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-complex="Times New Roman" style:font-size-complex="14pt"/>
    </style:style>
    <style:style style:name="P7" style:parent-style-name="Standard" style:family="paragraph">
      <style:text-properties style:font-name-complex="Times New Roman" style:font-size-complex="14pt"/>
    </style:style>
    <style:style style:name="P8" style:parent-style-name="Standard" style:family="paragraph">
      <style:text-properties style:font-name-complex="Times New Roman" style:font-size-complex="14pt"/>
    </style:style>
    <style:style style:name="P9" style:parent-style-name="Standard" style:family="paragraph">
      <style:text-properties style:font-name-complex="Times New Roman" style:font-size-complex="14pt"/>
    </style:style>
    <style:style style:name="P10" style:parent-style-name="Standard" style:family="paragraph">
      <style:text-properties style:font-name-complex="Times New Roman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 fo:font-size="22pt" style:font-size-asian="22pt"/>
    </style:style>
    <style:style style:name="P12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14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17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18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19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20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21" style:parent-style-name="Standard" style:family="paragraph">
      <style:paragraph-properties fo:line-height="150%">
        <style:tab-stops>
          <style:tab-stop style:type="left" style:position="1.635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6354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fo:font-style="italic" style:font-style-asian="italic"/>
    </style:style>
    <style:style style:name="P34" style:parent-style-name="Абзацсписка" style:list-style-name="WWNum1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 fo:font-style="italic" style:font-style-asian="italic"/>
    </style:style>
    <style:style style:name="P36" style:parent-style-name="Абзацсписка" style:list-style-name="WWNum1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1.6354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1.6354in"/>
        </style:tab-stops>
      </style:paragraph-properties>
      <style:text-properties fo:font-size="8pt" style:font-size-asian="8pt" style:font-size-complex="8pt"/>
    </style:style>
    <style:style style:name="P41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4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5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7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5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fo:font-weight="bold" style:font-weight-asian="bold"/>
    </style:style>
    <style:style style:name="TableColumn58" style:family="table-column">
      <style:table-column-properties style:column-width="0.8694in" style:use-optimal-column-width="false"/>
    </style:style>
    <style:style style:name="TableColumn59" style:family="table-column">
      <style:table-column-properties style:column-width="4.4055in" style:use-optimal-column-width="false"/>
    </style:style>
    <style:style style:name="TableColumn60" style:family="table-column">
      <style:table-column-properties style:column-width="1.3618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57" style:family="table">
      <style:table-properties style:width="6.6645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ize-complex="14pt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ize-complex="14pt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ize-complex="14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ize-complex="14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P72" style:parent-style-name="Обычный" style:family="paragraph">
      <style:text-properties fo:hyphenate="true"/>
    </style:style>
    <style:style style:name="P73" style:parent-style-name="Обычный" style:family="paragraph">
      <style:text-properties fo:hyphenate="true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 fo:font-style="italic" style:font-style-asian="italic" style:font-size-complex="14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-complex="Times New Roman" style:font-size-complex="14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tyle="italic" style:font-style-asian="italic"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style:font-size-complex="14pt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complex="Times New Roman" fo:font-style="italic" style:font-style-asian="italic"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 style:font-size-complex="14pt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style:font-size-complex="14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style:font-size-complex="14pt"/>
    </style:style>
    <style:style style:name="TableCell1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olumn107" style:family="table-column">
      <style:table-column-properties style:column-width="0.5666in" style:use-optimal-column-width="false"/>
    </style:style>
    <style:style style:name="TableColumn108" style:family="table-column">
      <style:table-column-properties style:column-width="2.6569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9458in" style:use-optimal-column-width="false"/>
    </style:style>
    <style:style style:name="Table106" style:family="table">
      <style:table-properties style:width="6.6465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tyle="italic" style:font-style-asian="italic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tyle="italic" style:font-style-asian="italic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tyle="italic" style:font-style-asian="italic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tyle="italic" style:font-style-asian="italic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Абзацсписка" style:list-style-name="WWNum3" style:family="paragraph"/>
    <style:style style:name="P162" style:parent-style-name="Абзацсписка" style:list-style-name="WWNum3" style:family="paragraph"/>
    <style:style style:name="P163" style:parent-style-name="Абзацсписка" style:list-style-name="WWNum3" style:family="paragraph"/>
    <style:style style:name="P164" style:parent-style-name="Абзацсписка" style:list-style-name="WWNum3" style:family="paragraph"/>
    <style:style style:name="P165" style:parent-style-name="Абзацсписка" style:list-style-name="WWNum4" style:family="paragraph"/>
    <style:style style:name="P166" style:parent-style-name="Абзацсписка" style:list-style-name="WWNum4" style:family="paragraph"/>
    <style:style style:name="P167" style:parent-style-name="Абзацсписка" style:list-style-name="WWNum4" style:family="paragraph"/>
    <style:style style:name="P168" style:parent-style-name="Абзацсписка" style:list-style-name="WWNum4" style:family="paragraph"/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olumn185" style:family="table-column">
      <style:table-column-properties style:column-width="5.4062in" style:use-optimal-column-width="false"/>
    </style:style>
    <style:style style:name="TableColumn186" style:family="table-column">
      <style:table-column-properties style:column-width="1.2395in" style:use-optimal-column-width="false"/>
    </style:style>
    <style:style style:name="Table184" style:family="table">
      <style:table-properties style:width="6.6458in" fo:margin-left="-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9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tyle="italic" style:font-style-asian="italic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tyle="italic" style:font-style-asian="italic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tyle="italic" style:font-style-asian="italic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tyle="italic" style:font-style-asian="italic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text-properties fo:font-weight="bold" style:font-weight-asian="bold"/>
    </style:style>
    <style:style style:name="T245" style:parent-style-name="Основнойшрифтабзаца" style:family="text">
      <style:text-properties fo:font-size="10pt" style:font-size-asian="10pt" style:font-size-complex="10pt"/>
    </style:style>
    <style:style style:name="T246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text:span text:style-name="T2">Муниципальное бюджетное общеобразовательное учреждение</text:span></text:p>
      <text:p text:style-name="P3">средняя общеобразовательная школа №44 хутора Новоукраинского</text:p>
      <text:p text:style-name="P4">муниципального образования Крымский район</text:p>
      <text:p text:style-name="P5"/>
      <text:p text:style-name="Standard"/>
      <text:p text:style-name="P6"><text:s text:c="71"/>УТВЕРЖДЕНО <text:s text:c="111"/><text:s text:c="45"/></text:p>
      <text:p text:style-name="P7"><text:s text:c="71"/>решение <text:s/>педсовета <text:s/>протокол <text:s/>№ 1 <text:s text:c="105"/><text:s text:c="20"/></text:p>
      <text:p text:style-name="P8"><text:s text:c="71"/>от <text:s/>«31 <text:s/>» августа 2018 г. <text:s text:c="60"/></text:p>
      <text:p text:style-name="P9"><text:s text:c="71"/>Председатель <text:s/>педсовета</text:p>
      <text:p text:style-name="P10"><text:s text:c="71"/>______________ <text:s text:c="5"/>Л.А. Чалая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РАБОЧАЯ <text:s text:c="2"/>ПРОГРАММА</text:p>
      <text:p text:style-name="P12"/>
      <text:p text:style-name="P13"/>
      <text:p text:style-name="P14"><text:s text:c="25"/><text:span text:style-name="T15"><text:s/>курсов «Предшкольная подготовка детей»</text:span></text:p>
      <text:p text:style-name="P16"/>
      <text:p text:style-name="P17">Ступень <text:s/>обучения <text:s text:c="8"/>дети <text:s/>5,5 – 6 <text:s/>лет</text:p>
      <text:p text:style-name="P18">Количество <text:s/>часов <text:s text:c="9"/>84<text:bookmark-start text:name="_GoBack"/><text:bookmark-end text:name="_GoBack"/></text:p>
      <text:p text:style-name="P19">Уровень <text:s text:c="4"/>базовый</text:p>
      <text:p text:style-name="P20"/>
      <text:p text:style-name="P21"/>
      <text:p text:style-name="P22"/>
      <text:p text:style-name="P23"/>
      <text:p text:style-name="P24">Учитель <text:s/>Горшенева Наталья Ивановна</text:p>
      <text:p text:style-name="P25"/>
      <text:p text:style-name="P26">Программа <text:s/>разработана <text:s/>на <text:s/>основе <text:s/>примерных <text:s/>программ, <text:s/>представленных <text:s/>в <text:s/>сборнике <text:s/>«Организация <text:s/>работы <text:s/>по <text:s/>предшкольной <text:s/>подготовке <text:s/>в <text:s/>ДОУ <text:s/>Краснодарского<text:s text:c="2"/>края» <text:s/>ДОН <text:s/>и <text:s/>ККИДППО, <text:s/>СОСТАВИТЕЛИ: <text:s/>Хлопова <text:s/>Т.П., <text:s/>Лёгких <text:s/>Н.П., <text:s/>Фоменко <text:s/>С.К., <text:s/>Гусарова <text:s/>И.Н., <text:s/>Краснодар, <text:s/>2006 г.</text:p>
      <text:p text:style-name="P27"/>
      <text:p text:style-name="P28"><text:s text:c="7"/></text:p>
      <text:p text:style-name="P29"/>
      <text:p text:style-name="P30">Программа <text:s/>разработана <text:s/>на <text:s/>основе <text:s/>методических <text:s/>рекомендаций <text:s/>«Организация <text:s/>работы <text:s/>по <text:s/>предшкольной <text:s/>подготовке <text:s/>в <text:s/>ДОУ <text:s/>Краснодарского <text:s/>края» <text:s/>ДОН <text:s/>и <text:s/>ККИДППО. <text:s/>Составители <text:s/>Хлопова <text:s/>Т.П., <text:s/>Лёгких <text:s/>Н.П., <text:s/>Фоменко <text:s/>С.К., <text:s/>Гусарова <text:s/>И.Н. <text:s/>Краснодар, <text:s/>2006.</text:p>
      <text:p text:style-name="P31"><text:s text:c="7"/>Основная <text:s/>цель <text:s/>системы <text:s/>предшкольного <text:s/>образования: <text:s/>способствовать <text:s/>общему <text:s/>развитию <text:s/>ребёнка <text:s/>и <text:s/>формирование <text:s/>предпосылок <text:s/>учебной <text:s/>деятельности.</text:p>
      <text:p text:style-name="P32"><text:s text:c="7"/>Эта <text:s/>цель <text:s/>реализуется <text:s/><text:span text:style-name="T33">двумя <text:s/>группами <text:s/>задач</text:span>, <text:s/>которые <text:s/>решаются <text:s/>в <text:s/>системе <text:s/>единого <text:s/>педагогического <text:s/>процесса.</text:p>
      <text:list text:style-name="WWNum1">
        <text:list-item>
          <text:p text:style-name="P34"><text:span text:style-name="T35">Первая <text:s/>группа <text:s/>задач</text:span>, <text:s/>это <text:s/>задачи, <text:s/>направленные <text:s/>на <text:s/>всестороннее <text:s/>и <text:s/>полноценное <text:s/>развитие<text:s text:c="2"/>детей <text:s/>в <text:s/>дошкольном <text:s/>возрасте <text:s/>и <text:s/>на <text:s/>пороге <text:s/>школы. <text:s/>Обеспечивающие <text:s/>ему <text:s/>готовность <text:s/>к <text:s/>школе; <text:s/>задачи <text:s/>физического, <text:s/>психического <text:s/>и <text:s/>социально-нравственного <text:s/>развития.</text:p>
        </text:list-item>
        <text:list-item>
          <text:p text:style-name="P36"><text:span text:style-name="T37">Вторая <text:s/>группа <text:s/>задач</text:span><text:s text:c="2"/>нацелена <text:s/>на <text:s/>формирование <text:s/>предпосылок <text:s/>к <text:s/>учебной <text:s/>деятельности <text:s/>и <text:s/>требует <text:s/>от <text:s/>педагога <text:s/>умений, <text:s/>обеспечивающих <text:s/>формирование <text:s/>у <text:s/>ребёнка <text:s/>учебной <text:s/>мотивации, <text:s/>развитие <text:s/>функции <text:s/>произвольного <text:s/>поведения, <text:s/>мыслительной <text:s/>деятельности; <text:s/>на <text:s/>овладение<text:s/><text:s/>основными <text:s/>компетенциями <text:s/>учебной <text:s/>деятельности; <text:s/>развитие <text:s/>учебно-познавательных <text:s/>умений <text:s/>в <text:s/>различных <text:s/>видах <text:s/>деятельности, <text:s/>направленных <text:s/>и <text:s/>на <text:s/>решение <text:s/>учебных <text:s/>задач.</text:p>
        </text:list-item>
      </text:list>
      <text:p text:style-name="P38"><text:s text:c="7"/>Обе <text:s/>группы <text:s/>задач <text:s/>по <text:s/>предшкольному <text:s/>образованию <text:s/>детей <text:s/>реализуется <text:s/>в <text:s/>условиях <text:s/>выполнения <text:s/>программы, <text:s/>разработанной <text:s/>на <text:s/>основе <text:s/>Концепции <text:s/>содержания <text:s/>дошкольного <text:s/>образования <text:s/>на <text:s/>Кубани <text:s/>и <text:s/>методической <text:s/>литературы, <text:s/>адресованной <text:s/>педагогам, <text:s/>работающим <text:s/>с <text:s/>детьми <text:s/>старшего <text:s/>школьного <text:s/>возраста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Таблица<text:s/><text:s/>распределения <text:s/>часов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№</text:p>
            <text:p text:style-name="P65">п/п</text:p>
          </table:table-cell>
          <table:table-cell table:style-name="TableCell66" table:number-rows-spanned="2">
            <text:p text:style-name="P67">Вид <text:s/>деятельности</text:p>
          </table:table-cell>
          <table:table-cell table:style-name="TableCell68">
            <text:p text:style-name="P69">Количество <text:s/>часов</text:p>
          </table:table-cell>
          <table:table-cell table:style-name="TableCell70">
            <text:p text:style-name="Standard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в <text:s/>неделю</text:p>
          </table:table-cell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Подготовка <text:s/>к <text:s/>обучению <text:s/>грамоте</text:p>
          </table:table-cell>
          <table:table-cell table:style-name="TableCell81" table:number-columns-spanned="2">
            <text:p text:style-name="P82">1</text:p>
          </table:table-cell>
          <table:covered-table-cell/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Развитие <text:s/>мелкой <text:s/>моторики</text:p>
          </table:table-cell>
          <table:table-cell table:style-name="TableCell88" table:number-columns-spanned="2">
            <text:p text:style-name="P89">1</text:p>
          </table:table-cell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Математика</text:p>
          </table:table-cell>
          <table:table-cell table:style-name="TableCell95" table:number-columns-spanned="2">
            <text:p text:style-name="P96">1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Standard"><text:s text:c="7"/></text:p>
      <text:p text:style-name="Standard">Содержание <text:s/>образования <text:s/>отобрано <text:s/>таким <text:s/>образом, <text:s/>что <text:s/>возможна <text:s/>реализация <text:s/>любой <text:s/>познавательной <text:s/>задачи <text:s/>через <text:s/>разные <text:s/>формы <text:s/>организации <text:s/>детского <text:s/>коллектива <text:s/>(фронтальную, <text:s/>подгрупповую <text:s/>и <text:s/>индивидуальную) <text:s/>в <text:s/>самостоятельной <text:s/>или <text:s/>регламентированной <text:s/>педагогом <text:s/>деятельности.</text:p>
      <text:p text:style-name="Standard"/>
      <text:p text:style-name="P104">Список <text:s/>используемой <text:s/>учебно - методической <text:s/>литературы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№</text:p>
            <text:p text:style-name="P114">п/п</text:p>
          </table:table-cell>
          <table:table-cell table:style-name="TableCell115">
            <text:p text:style-name="P116">Название</text:p>
          </table:table-cell>
          <table:table-cell table:style-name="TableCell117">
            <text:p text:style-name="P118">Автор</text:p>
          </table:table-cell>
          <table:table-cell table:style-name="TableCell119">
            <text:p text:style-name="P120">Издательство, <text:s/>дата <text:s/>издания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Standard"><text:s/>Букварь</text:p>
          </table:table-cell>
          <table:table-cell table:style-name="TableCell125">
            <text:p text:style-name="Standard">Н.С. Жукова</text:p>
            <text:p text:style-name="Standard"/>
          </table:table-cell>
          <table:table-cell table:style-name="TableCell126">
            <text:p text:style-name="Standard">Москва «Эксмо», 2017г.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Standard">«Математика для малышей» (2части)</text:p>
          </table:table-cell>
          <table:table-cell table:style-name="TableCell131">
            <text:p text:style-name="Standard">С.В.Бурдина</text:p>
          </table:table-cell>
          <table:table-cell table:style-name="TableCell132">
            <text:p text:style-name="Standard">«Дом печати – Вятка» г. Киров, 2017 г.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Standard">«Дошкольные прописи в линию» (2части)</text:p>
          </table:table-cell>
          <table:table-cell table:style-name="TableCell137">
            <text:p text:style-name="Standard">С.В.Бурдина</text:p>
          </table:table-cell>
          <table:table-cell table:style-name="TableCell138">
            <text:p text:style-name="Standard">«Дом печати – Вятка» г. Киров, 2017 г.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Standard">« 30 занятий для успешной подготовки к школе. 6 лет» (2части)</text:p>
          </table:table-cell>
          <table:table-cell table:style-name="TableCell143">
            <text:p text:style-name="Standard">С.В.Бурдина</text:p>
          </table:table-cell>
          <table:table-cell table:style-name="TableCell144">
            <text:p text:style-name="Standard">«Дом печати – Вятка» г. Киров, 2017 г.</text:p>
          </table:table-cell>
        </table:table-row>
      </table:table>
      <text:p text:style-name="P145"/>
      <text:p text:style-name="P146"><text:s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Планируемые <text:s/>результаты</text:p>
      <text:p text:style-name="P160"/>
      <text:p text:style-name="Standard">Дошкольник <text:s/>научится:</text:p>
      <text:list text:style-name="WWNum3">
        <text:list-item>
          <text:p text:style-name="P161">свободно <text:s/>общаться <text:s/>со <text:s/>взрослыми <text:s/>и <text:s/>друг <text:s/>с <text:s/>другом;</text:p>
        </text:list-item>
        <text:list-item>
          <text:p text:style-name="P162">воспринимать <text:s/>и <text:s/>понимать <text:s/>речь <text:s/>взрослого, <text:s/>сверстников;</text:p>
        </text:list-item>
        <text:list-item>
          <text:p text:style-name="P163">обобщать, <text:s/>сравнивать, <text:s/>анализировать, <text:s/>классифицировать;</text:p>
        </text:list-item>
        <text:list-item>
          <text:p text:style-name="P164">взаимодействовать <text:s/>со <text:s/>сверстниками <text:s/>в <text:s/>процессе <text:s/>фронтальных <text:s/>форм <text:s/>организации <text:s/>деятельности.</text:p>
        </text:list-item>
      </text:list>
      <text:p text:style-name="Абзацсписка"/>
      <text:p text:style-name="Standard">Дошкольник <text:s/>будет <text:s/>иметь <text:s/>возможность <text:s/>научиться:</text:p>
      <text:list text:style-name="WWNum4">
        <text:list-item>
          <text:p text:style-name="P165">принимать <text:s/>и <text:s/>ставить <text:s/>учебную <text:s/>задачу;</text:p>
        </text:list-item>
        <text:list-item>
          <text:p text:style-name="P166">планировать <text:s/>свою <text:s/>деятельность;</text:p>
        </text:list-item>
        <text:list-item>
          <text:p text:style-name="P167">слушать <text:s/>и <text:s/>слышать <text:s/>учителя <text:s/>и <text:s/>друг <text:s/>друга;</text:p>
        </text:list-item>
        <text:list-item>
          <text:p text:style-name="P168">контролировать <text:s/>ход <text:s/>своей <text:s/>деятельности <text:s/>и <text:s/>правильно <text:s/>оценивать <text:s/>её <text:s/>результаты.</text:p>
        </text:list-item>
      </text:list>
      <text:p text:style-name="Абзацсписка"/>
      <text:p text:style-name="Standard">У <text:s/>него <text:s/>будут<text:s/><text:s/>сформированы:</text:p>
      <text:p text:style-name="Standard">- <text:s/>предпосылки <text:s/>учебной <text:s/>деятельности;</text:p>
      <text:p text:style-name="Standard">- <text:s/>привычка <text:s/>к <text:s/>здоровому <text:s/>образу <text:s/>жизни;</text:p>
      <text:p text:style-name="Standard">- <text:s/>к <text:s/>умственному <text:s/>труду;</text:p>
      <text:p text:style-name="Standard">- <text:s/>нравственные <text:s/>убеждения, <text:s/>действия <text:s/>и <text:s/>умения;</text:p>
      <text:p text:style-name="Standard">- <text:s/>способность <text:s/>к <text:s/>управлению <text:s/>своим <text:s/>поведением, <text:s/>к <text:s/>преодолению <text:s/>трудностей;</text:p>
      <text:p text:style-name="Standard">- <text:s/>качества <text:s/>личности <text:s/>(самостоятельность, <text:s/>организованность <text:s/>и <text:s/>дисциплинированность);</text:p>
      <text:p text:style-name="Standard">- <text:s/>произвольное <text:s/>поведение;</text:p>
      <text:p text:style-name="Standard">- <text:s/>мыслительная <text:s/>деятельность;</text:p>
      <text:p text:style-name="Standard">- <text:s/>основные <text:s/>компоненты <text:s/>учебной <text:s/>деятельности;</text:p>
      <text:p text:style-name="Standard">- <text:s/>практические <text:s/>умения <text:s/>в <text:s/>различных <text:s/>видах <text:s/>деятельности, <text:s/>направленных, <text:s/>в <text:s/>том <text:s/>числе <text:s/>на <text:s/>решение <text:s/>учебных <text:s/>задач;</text:p>
      <text:p text:style-name="Standard">- <text:s/>учебная <text:s/>мотивация.</text:p>
      <text:p text:style-name="Standard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Описание</text:p>
      <text:p text:style-name="P182">материально – технического <text:s/>обеспечения <text:s/>образовательного <text:s/>процесса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Наименование <text:s/>объектов <text:s/>и <text:s/>средств</text:p>
            <text:p text:style-name="P190">материально-технического <text:s/>обеспечения</text:p>
          </table:table-cell>
          <table:table-cell table:style-name="TableCell191">
            <text:p text:style-name="P192">Количество</text:p>
          </table:table-cell>
        </table:table-row>
        <table:table-row table:style-name="TableRow193">
          <table:table-cell table:style-name="TableCell194" table:number-columns-spanned="2">
            <text:p text:style-name="P195">Печатные <text:s/>пособия</text:p>
          </table:table-cell>
          <table:covered-table-cell/>
        </table:table-row>
        <table:table-row table:style-name="TableRow196">
          <table:table-cell table:style-name="TableCell197">
            <text:p text:style-name="Standard">Демонстрационные <text:s/>таблицы</text:p>
          </table:table-cell>
          <table:table-cell table:style-name="TableCell198">
            <text:p text:style-name="Standard">10</text:p>
          </table:table-cell>
        </table:table-row>
        <table:table-row table:style-name="TableRow199">
          <table:table-cell table:style-name="TableCell200">
            <text:p text:style-name="Standard">Учебно-методическая <text:s/>литература</text:p>
          </table:table-cell>
          <table:table-cell table:style-name="TableCell201">
            <text:p text:style-name="Standard">5</text:p>
          </table:table-cell>
        </table:table-row>
        <table:table-row table:style-name="TableRow202">
          <table:table-cell table:style-name="TableCell203" table:number-columns-spanned="2">
            <text:p text:style-name="P204">Технические <text:s/>средства <text:s/>обучения</text:p>
          </table:table-cell>
          <table:covered-table-cell/>
        </table:table-row>
        <table:table-row table:style-name="TableRow205">
          <table:table-cell table:style-name="TableCell206">
            <text:p text:style-name="Standard">Компьютер</text:p>
          </table:table-cell>
          <table:table-cell table:style-name="TableCell207">
            <text:p text:style-name="Standard">2</text:p>
          </table:table-cell>
        </table:table-row>
        <table:table-row table:style-name="TableRow208">
          <table:table-cell table:style-name="TableCell209">
            <text:p text:style-name="Standard">Магнитофон</text:p>
          </table:table-cell>
          <table:table-cell table:style-name="TableCell210">
            <text:p text:style-name="Standard">2</text:p>
          </table:table-cell>
        </table:table-row>
        <table:table-row table:style-name="TableRow211">
          <table:table-cell table:style-name="TableCell212">
            <text:p text:style-name="Standard">Слайд-проэктор</text:p>
          </table:table-cell>
          <table:table-cell table:style-name="TableCell213">
            <text:p text:style-name="Standard">1</text:p>
          </table:table-cell>
        </table:table-row>
        <table:table-row table:style-name="TableRow214">
          <table:table-cell table:style-name="TableCell215">
            <text:p text:style-name="Standard">Интерактивная <text:s/>доска</text:p>
          </table:table-cell>
          <table:table-cell table:style-name="TableCell216">
            <text:p text:style-name="Standard">1</text:p>
          </table:table-cell>
        </table:table-row>
        <table:table-row table:style-name="TableRow217">
          <table:table-cell table:style-name="TableCell218" table:number-columns-spanned="2">
            <text:p text:style-name="P219">Экранно-звуковые <text:s/>пособия</text:p>
          </table:table-cell>
          <table:covered-table-cell/>
        </table:table-row>
        <table:table-row table:style-name="TableRow220">
          <table:table-cell table:style-name="TableCell221">
            <text:p text:style-name="Standard">Компакт-диски <text:s/>Фонохрестоматия</text:p>
          </table:table-cell>
          <table:table-cell table:style-name="TableCell222">
            <text:p text:style-name="Standard">10</text:p>
          </table:table-cell>
        </table:table-row>
        <table:table-row table:style-name="TableRow223">
          <table:table-cell table:style-name="TableCell224">
            <text:p text:style-name="Standard">Слайды <text:s/>(комплекты)</text:p>
          </table:table-cell>
          <table:table-cell table:style-name="TableCell225">
            <text:p text:style-name="Standard">4</text:p>
          </table:table-cell>
        </table:table-row>
        <table:table-row table:style-name="TableRow226">
          <table:table-cell table:style-name="TableCell227" table:number-columns-spanned="2">
            <text:p text:style-name="P228">Оборудование <text:s/>класса</text:p>
          </table:table-cell>
          <table:covered-table-cell/>
        </table:table-row>
        <table:table-row table:style-name="TableRow229">
          <table:table-cell table:style-name="TableCell230">
            <text:p text:style-name="Standard">Столы <text:s/>ученические</text:p>
          </table:table-cell>
          <table:table-cell table:style-name="TableCell231">
            <text:p text:style-name="Standard">16</text:p>
          </table:table-cell>
        </table:table-row>
        <table:table-row table:style-name="TableRow232">
          <table:table-cell table:style-name="TableCell233">
            <text:p text:style-name="Standard">Стол <text:s/>компьютерный</text:p>
          </table:table-cell>
          <table:table-cell table:style-name="TableCell234">
            <text:p text:style-name="Standard">2</text:p>
          </table:table-cell>
        </table:table-row>
        <table:table-row table:style-name="TableRow235">
          <table:table-cell table:style-name="TableCell236">
            <text:p text:style-name="Standard">Стулья <text:s/>ученические</text:p>
          </table:table-cell>
          <table:table-cell table:style-name="TableCell237">
            <text:p text:style-name="Standard">30</text:p>
          </table:table-cell>
        </table:table-row>
        <table:table-row table:style-name="TableRow238">
          <table:table-cell table:style-name="TableCell239">
            <text:p text:style-name="Standard">Стул <text:s/>учительский</text:p>
          </table:table-cell>
          <table:table-cell table:style-name="TableCell240">
            <text:p text:style-name="Standard">2</text:p>
          </table:table-cell>
        </table:table-row>
        <table:table-row table:style-name="TableRow241">
          <table:table-cell table:style-name="TableCell242">
            <text:p text:style-name="Standard">Шкафы <text:s/>для <text:s/>учебных <text:s/>пособий</text:p>
          </table:table-cell>
          <table:table-cell table:style-name="TableCell243">
            <text:p text:style-name="Standard">2</text:p>
          </table:table-cell>
        </table:table-row>
      </table:table>
      <text:p text:style-name="P244"/>
      <text:p text:style-name="Standard">Согласовано <text:s text:c="51"/>Согласовано</text:p>
      <text:p text:style-name="Standard">Зам. директора <text:s/>по <text:s/>УВР <text:s text:c="31"/>протокол <text:s/>№ ___ заседания <text:s/>ШМО</text:p>
      <text:p text:style-name="Standard">________ <text:s/>/Петраш Е.В./ <text:s text:c="24"/>начальных <text:s/>классов <text:s/>от <text:s/>30.08.2018</text:p>
      <text:p text:style-name="Standard"><text:s text:c="22"/>31.08.2018 г. <text:s text:c="29"/>____________ <text:s/>/Духно О.В./</text:p>
      <text:p text:style-name="Standard"><text:span text:style-name="T245"><text:s text:c="15"/></text:span><text:span text:style-name="T246"><text:s text:c="86"/>(Руководитель <text:s/>ШМ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Arial" style:font-name-complex="Calibri" style:letter-kerning="false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rtyery</dc:creator>
    <meta:creation-date>2011-10-20T19:27:00Z</meta:creation-date>
    <dc:date>2018-12-26T10:21:00Z</dc:date>
    <meta:print-date>2018-12-26T10:11:00Z</meta:print-date>
    <meta:template xlink:href="Normal" xlink:type="simple"/>
    <meta:editing-cycles>6</meta:editing-cycles>
    <meta:editing-duration>PT9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35" meta:character-count="6255" meta:row-count="44" meta:non-whitespace-character-count="5332"/>
  </office:meta>
</office:document-meta>
</file>