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19" style:family="table-column">
      <style:table-column-properties style:column-width="0.7222in" style:use-optimal-column-width="false"/>
    </style:style>
    <style:style style:name="TableColumn20" style:family="table-column">
      <style:table-column-properties style:column-width="2.2361in" style:use-optimal-column-width="false"/>
    </style:style>
    <style:style style:name="TableColumn21" style:family="table-column">
      <style:table-column-properties style:column-width="0.4402in" style:use-optimal-column-width="false"/>
    </style:style>
    <style:style style:name="TableColumn22" style:family="table-column">
      <style:table-column-properties style:column-width="3.15in" style:use-optimal-column-width="false"/>
    </style:style>
    <style:style style:name="TableColumn23" style:family="table-column">
      <style:table-column-properties style:column-width="0.043in" style:use-optimal-column-width="false"/>
    </style:style>
    <style:style style:name="TableColumn24" style:family="table-column">
      <style:table-column-properties style:column-width="0.0569in" style:use-optimal-column-width="false"/>
    </style:style>
    <style:style style:name="Table18" style:family="table">
      <style:table-properties style:width="6.6486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A" fo:padding-top="0in" fo:padding-left="0.0069in" fo:padding-bottom="0in" fo:padding-right="0.0069in"/>
    </style:style>
    <style:style style:name="P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A" fo:padding-top="0in" fo:padding-left="0.0069in" fo:padding-bottom="0in" fo:padding-right="0.0069in"/>
    </style:style>
    <style:style style:name="P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A" fo:padding-top="0in" fo:padding-left="0.0069in" fo:padding-bottom="0in" fo:padding-right="0.0069in"/>
    </style:style>
    <style:style style:name="P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A" fo:padding-top="0in" fo:padding-left="0.0069in" fo:padding-bottom="0in" fo:padding-right="0.0069in"/>
    </style:style>
    <style:style style:name="P6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A" fo:padding-top="0in" fo:padding-left="0.0069in" fo:padding-bottom="0in" fo:padding-right="0.0069in"/>
    </style:style>
    <style:style style:name="P7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A" fo:padding-top="0in" fo:padding-left="0.0069in" fo:padding-bottom="0in" fo:padding-right="0.0069in"/>
    </style:style>
    <style:style style:name="P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A" fo:padding-top="0in" fo:padding-left="0.0069in" fo:padding-bottom="0in" fo:padding-right="0.0069in"/>
    </style:style>
    <style:style style:name="P10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A" fo:padding-top="0in" fo:padding-left="0.0069in" fo:padding-bottom="0in" fo:padding-right="0.0069in"/>
    </style:style>
    <style:style style:name="P1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A" fo:padding-top="0in" fo:padding-left="0.0069in" fo:padding-bottom="0in" fo:padding-right="0.0069in"/>
    </style:style>
    <style:style style:name="P1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A" fo:padding-top="0in" fo:padding-left="0.0069in" fo:padding-bottom="0in" fo:padding-right="0.0069in"/>
    </style:style>
    <style:style style:name="P14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A" fo:padding-top="0in" fo:padding-left="0.0069in" fo:padding-bottom="0in" fo:padding-right="0.0069in"/>
    </style:style>
    <style:style style:name="P1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A" fo:padding-top="0in" fo:padding-left="0.0069in" fo:padding-bottom="0in" fo:padding-right="0.0069in"/>
    </style:style>
    <style:style style:name="P16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A" fo:padding-top="0in" fo:padding-left="0.0069in" fo:padding-bottom="0in" fo:padding-right="0.0069in"/>
    </style:style>
    <style:style style:name="P18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A" fo:padding-top="0in" fo:padding-left="0.0069in" fo:padding-bottom="0in" fo:padding-right="0.0069in"/>
    </style:style>
    <style:style style:name="P19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4" style:parent-style-name="Безинтервала" style:family="paragraph">
      <style:paragraph-properties style:line-height-at-least="0.0694in"/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A" fo:padding-top="0in" fo:padding-left="0.0069in" fo:padding-bottom="0in" fo:padding-right="0.0069in"/>
    </style:style>
    <style:style style:name="P20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Standard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217" style:parent-style-name="Standard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218" style:parent-style-name="Standard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 fo:margin-left="0.0513in" fo:text-indent="0.4923in">
        <style:tab-stops/>
      </style:paragraph-properties>
      <style:text-properties fo:font-size="14pt" style:font-size-asian="14pt" style:font-size-complex="14pt"/>
    </style:style>
    <style:style style:name="P220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21" style:parent-style-name="Standard" style:family="paragraph">
      <style:paragraph-properties fo:margin-left="0.5in">
        <style:tab-stops>
          <style:tab-stop style:type="left" style:position="5.5208in"/>
        </style:tab-stops>
      </style:paragraph-properties>
      <style:text-properties fo:font-size="14pt" style:font-size-asian="14pt" style:font-size-complex="14pt"/>
    </style:style>
    <style:style style:name="P222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2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>
        <style:tab-stops>
          <style:tab-stop style:type="center" style:position="3.3465in"/>
        </style:tab-stops>
      </style:paragraph-properties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paragraph-properties>
        <style:tab-stops>
          <style:tab-stop style:type="left" style:position="1.8958in"/>
        </style:tab-stops>
      </style:paragraph-properties>
    </style:style>
  </office:automatic-styles>
  <office:body>
    <office:text text:use-soft-page-breaks="true">
      <text:p text:style-name="P1">УПРАВЛЕНИЕ ОБРАЗОВАНИЯ</text:p>
      <text:p text:style-name="P2">АДМИНИСТРАЦИИ МУНИЦИПАЛЬНОГО ОБРАЗОВАНИЯ</text:p>
      <text:p text:style-name="P3">КРЫМСКИЙ РАЙОН</text:p>
      <text:p text:style-name="P4">Муниципальное бюджетное общеобразовательное учреждение</text:p>
      <text:p text:style-name="P5">средняя общеобразовательная школа № 44 хутора<text:s/>Новоукраинского муниципального образования Крымский район</text:p>
      <text:p text:style-name="P6"/>
      <text:p text:style-name="P7">П Р И К А З</text:p>
      <text:p text:style-name="P8"><text:s text:c="6"/>от 01.10.2018 г. <text:s text:c="67"/>№_____- од</text:p>
      <text:p text:style-name="P9">х.Новоукраинский</text:p>
      <text:p text:style-name="P10"/>
      <text:p text:style-name="P11"/>
      <text:p text:style-name="P12">Об оказании платных дополнительных образовательных услуг</text:p>
      <text:p text:style-name="P13"/>
      <text:p text:style-name="P14"><text:s/>На основании законов РФ «Об образовании в Российской Федерации» и «О защите прав <text:s/>потребителей», <text:s/>Постановления Правительства Российской Федерации от 15.08.2013 года № 706, <text:s/>Устава <text:s/>школы, <text:s/>лицензии и <text:s/>приложения к ней, <text:s/>Положения МБОУ СОШ № 44 о <text:s/>предоставлении<text:s text:c="2"/>платных <text:s/>дополнительных <text:s/>образовательных <text:s text:c="2"/>услуг, Положения о порядке организации и функционировании <text:s/>групп <text:s/>кратковременного <text:s/>пребывания <text:s/>детей 5,5 лет, <text:s/>заявлений <text:s text:c="2"/>и договоров <text:s/>с родителями, <text:s/>заключенных <text:s/>в письменной <text:s/>форме</text:p>
      <text:p text:style-name="P15"><text:s/>п р и к а з ы в а ю:</text:p>
      <text:p text:style-name="P16">1. Открыть группы дошкольников по предшкольной подготовке детей в рамках платных дополнительных образовательных услуг, не предусмотренных общеобразовательными программами и государственными стандартами, финансируемыми из бюджета, по следующим направлениям: развитие речи, логики, развитие мелкой моторики в режиме работы подготовительных курсов <text:s/>с <text:s/>01 октября 2018 года <text:s/>по 30 апреля 2019 года.</text:p>
      <text:p text:style-name="P17">2. Зачислить <text:s/>в списки обучающихся детей дошкольного возраста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1 группа</text:p>
          </table:table-cell>
          <table:covered-table-cell/>
          <table:table-cell table:style-name="TableCell28" table:number-columns-spanned="3">
            <text:p text:style-name="P29">2 группа</text:p>
          </table:table-cell>
          <table:covered-table-cell/>
          <table:covered-table-cell/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Сейдиев Арсений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Демирчиев Василий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Аблясов Тимур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Подольный Артём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Шевель Максим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Паненко Санжа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Терсенова Элина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Курышев Данил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Вонткидис Георгий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Камдрон София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Кочарян Давид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Тамоян София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Черкашина Милана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Топуриди Дионис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Старченко Владислав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>Шаповаленко Вадим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Рогозин Андрей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Шаповаленко Богдан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>Мамедова Элиф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Иосипов Владислав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>Шульга Артём</text:p>
          </table:table-cell>
          <table:table-cell table:style-name="TableCell166">
            <text:p text:style-name="P167">11</text:p>
          </table:table-cell>
          <table:table-cell table:style-name="TableCell168">
            <text:p text:style-name="P169">Тахмазов Леонид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>
            <text:p text:style-name="P178">Калинченко Богдан</text:p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Горнадко Софья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Иванов Ярослав</text:p>
          </table:table-cell>
          <table:table-cell table:style-name="TableCell192">
            <text:p text:style-name="P193">13</text:p>
          </table:table-cell>
          <table:table-cell table:style-name="TableCell194">
            <text:p text:style-name="P195">Ишоев Юхан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>Кулиш София</text:p>
          </table:table-cell>
          <table:table-cell table:style-name="TableCell205">
            <text:p text:style-name="P206">1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soft-page-break/>
      <text:p text:style-name="P213"><text:s/><text:span text:style-name="T214">3. Назначить<text:s/></text:span><text:span text:style-name="T215">учителями групп следующих учителей:</text:span></text:p>
      <text:p text:style-name="P216">1 <text:s/>группы – <text:s/>Молчанову Е.П.., учителя начальных классов;</text:p>
      <text:p text:style-name="P217">2 <text:s/>группы – <text:s/>Скобцеву Е.В., учителя начальных классов;</text:p>
      <text:p text:style-name="P218"/>
      <text:p text:style-name="P219">4. Назначить <text:s/>ответственной за организацию дополнительных платных образовательных и осуществлением руководства<text:s/>групп кратковременного пребывания детей <text:s/>Горшеневу Наталью Ивановну, учителя начальных классов.</text:p>
      <text:p text:style-name="P220">6. Установить следующий режим работы:</text:p>
      <text:p text:style-name="P221"><text:s text:c="15"/>1 группа <text:s/>- <text:s/>суббота <text:s text:c="8"/>с <text:s/>09.00 <text:s text:c="2"/>– <text:s text:c="2"/>10.50 час.<text:tab/></text:p>
      <text:p text:style-name="P222"><text:s text:c="15"/>2 группа <text:s/>- <text:s/>суббота <text:s text:c="8"/>с <text:s/>09.00 <text:s text:c="2"/>– <text:s text:c="2"/>10.50 час.</text:p>
      <text:p text:style-name="P223"><text:s text:c="15"/></text:p>
      <text:p text:style-name="P224">7. Утвердить учебные программы.</text:p>
      <text:p text:style-name="P225">8. Ответственность за выполнение программ, <text:s/>соблюдение норм охраны труда, пожарную безопасность, <text:s/>сохранность имущества, безопасность и здоровье детей, <text:s/>выполнение требований СанПиН <text:s/>возложить на учителей <text:s text:c="2"/>Молчанову Елену Павловну,<text:s/>Скобцеву Елену Владимировну.</text:p>
      <text:p text:style-name="P226">9.<text:s/>Орфановой Е.В., секретарю руководителя, <text:s text:c="2"/>оформить <text:s text:c="2"/>трудовые <text:s text:c="3"/>отношения <text:s/>с работниками, занятыми в предоставлении платных услуг до 15 октября <text:s/>2018 года. <text:s/></text:p>
      <text:p text:style-name="P227">10. Контроль за исполнением данного приказа <text:s/>оставляю за собой</text:p>
      <text:p text:style-name="P228"/>
      <text:p text:style-name="P229"/>
      <text:p text:style-name="P230"/>
      <text:p text:style-name="P231">Директор школы<text:tab/><text:tab/><text:tab/><text:tab/><text:s text:c="19"/>Л.А.Чалая</text:p>
      <text:p text:style-name="Standard"/>
      <text:p text:style-name="Standard"/>
      <text:p text:style-name="P232">С приказом ознакомлены: ___________________ «____»___________ 2018 г.</text:p>
      <text:p text:style-name="P233"/>
      <text:p text:style-name="P234"><text:tab/><text:s text:c="34"/>___________________ «____»___________ 2018 г.</text:p>
      <text:p text:style-name="P235"/>
      <text:p text:style-name="P236"><text:s text:c="44"/>___________________ «____»___________ 2018 г.</text:p>
      <text:p text:style-name="P237"/>
      <text:p text:style-name="P238"><text:tab/><text:s text:c="34"/>___________________ «____»___________ 2018 г.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Знак" style:display-name="Без интервала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list-style style:name="WWNum1" style:display-name="WWNum1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кретарь</meta:initial-creator>
    <dc:creator>User</dc:creator>
    <meta:creation-date>2013-10-14T13:30:00Z</meta:creation-date>
    <dc:date>2018-11-09T09:36:00Z</dc:date>
    <meta:print-date>2018-11-09T09:35:00Z</meta:print-date>
    <meta:template xlink:href="Normal" xlink:type="simple"/>
    <meta:editing-cycles>49</meta:editing-cycles>
    <meta:editing-duration>PT92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9" meta:character-count="3406" meta:row-count="24" meta:non-whitespace-character-count="2903"/>
  </office:meta>
</office:document-meta>
</file>