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ans" svg:font-family="OpenSans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882cm" table:align="left"/>
    </style:style>
    <style:style style:name="Таблица1.A" style:family="table-column">
      <style:table-column-properties style:column-width="7.029cm"/>
    </style:style>
    <style:style style:name="Таблица1.B" style:family="table-column">
      <style:table-column-properties style:column-width="2.505cm"/>
    </style:style>
    <style:style style:name="Таблица1.C" style:family="table-column">
      <style:table-column-properties style:column-width="17.348cm"/>
    </style:style>
    <style:style style:name="Таблица1.A1" style:family="table-cell">
      <style:table-cell-properties fo:padding="0.185cm" fo:border="none"/>
    </style:style>
    <style:style style:name="Таблица1.B2" style:family="table-cell" style:data-style-name="N0">
      <style:table-cell-properties fo:padding="0.185cm" fo:border="none"/>
    </style:style>
    <style:style style:name="Таблица1.36" style:family="table-row">
      <style:table-row-properties style:min-row-height="0.979cm"/>
    </style:style>
    <style:style style:name="Таблица1.42" style:family="table-row">
      <style:table-row-properties style:min-row-height="0.82cm"/>
    </style:style>
    <style:style style:name="Таблица1.49" style:family="table-row">
      <style:table-row-properties style:min-row-height="1.296cm"/>
    </style:style>
    <style:style style:name="Таблица2" style:family="table">
      <style:table-properties style:width="26.617cm" table:align="left"/>
    </style:style>
    <style:style style:name="Таблица2.A" style:family="table-column">
      <style:table-column-properties style:column-width="6.823cm"/>
    </style:style>
    <style:style style:name="Таблица2.B" style:family="table-column">
      <style:table-column-properties style:column-width="2.505cm"/>
    </style:style>
    <style:style style:name="Таблица2.C" style:family="table-column">
      <style:table-column-properties style:column-width="17.29cm"/>
    </style:style>
    <style:style style:name="Таблица2.A1" style:family="table-cell">
      <style:table-cell-properties fo:padding="0.185cm" fo:border="none"/>
    </style:style>
    <style:style style:name="P1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OpenSans" fo:font-size="12pt" fo:letter-spacing="normal" fo:font-style="italic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OpenSans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OpenSans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OpenSans" fo:letter-spacing="normal" fo:font-style="normal" style:text-underline-style="solid" style:text-underline-width="auto" style:text-underline-color="font-color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OpenSans" fo:letter-spacing="normal" fo:font-style="normal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OpenSans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OpenSans" fo:letter-spacing="normal" fo:font-style="italic" fo:font-weight="normal"/>
    </style:style>
    <style:style style:name="P8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000000" style:font-name="OpenSans" fo:letter-spacing="normal" fo:font-style="italic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OpenSans" fo:letter-spacing="normal" fo:font-style="italic" fo:font-weight="bold"/>
    </style:style>
    <style:style style:name="P10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000000" style:font-name="OpenSans" fo:letter-spacing="normal" fo:font-style="italic" fo:font-weight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1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weight="bold"/>
    </style:style>
    <style:style style:name="P14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font-weight="bold"/>
    </style:style>
    <style:style style:name="P1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weight="bold"/>
    </style:style>
    <style:style style:name="P1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weight="bold"/>
    </style:style>
    <style:style style:name="P1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tyle="italic"/>
    </style:style>
    <style:style style:name="P1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tyle="italic"/>
    </style:style>
    <style:style style:name="P19" style:family="paragraph" style:parent-style-name="Text_20_body">
      <style:paragraph-properties fo:margin-left="0cm" fo:margin-right="0cm" fo:margin-top="0cm" fo:margin-bottom="0.529cm" fo:text-align="justify" style:justify-single-word="false" fo:widows="1" fo:text-indent="0cm" style:auto-text-indent="false" fo:padding="0cm" fo:border="none"/>
      <style:text-properties fo:font-variant="normal" fo:text-transform="none" fo:color="#000000" style:font-name="OpenSans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.529cm" fo:widows="1" fo:text-indent="0cm" style:auto-text-indent="false" fo:padding="0cm" fo:border="none"/>
      <style:text-properties fo:font-variant="normal" fo:text-transform="none" fo:color="#000000" style:font-name="OpenSans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.529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OpenSans" fo:font-size="12pt" fo:letter-spacing="normal" fo:font-style="normal" fo:font-weight="bold"/>
    </style:style>
    <style:style style:name="P22" style:family="paragraph" style:parent-style-name="Text_20_body">
      <style:paragraph-properties fo:margin-left="0cm" fo:margin-right="0cm" fo:margin-top="0cm" fo:margin-bottom="0.529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OpenSans" fo:font-size="12pt" fo:letter-spacing="normal" fo:font-style="italic" fo:font-weight="normal"/>
    </style:style>
    <style:style style:name="P23" style:family="paragraph" style:parent-style-name="Text_20_body">
      <style:paragraph-properties fo:margin-left="0cm" fo:margin-right="0cm" fo:margin-top="0cm" fo:margin-bottom="0.529cm" fo:text-align="justify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24" style:family="paragraph" style:parent-style-name="Text_20_body">
      <style:paragraph-properties fo:margin-left="0cm" fo:margin-right="0cm" fo:margin-top="0cm" fo:margin-bottom="0.529cm" fo:text-align="center" style:justify-single-word="false" fo:widows="1" fo:text-indent="0cm" style:auto-text-indent="false" fo:padding="0cm" fo:border="none"/>
    </style:style>
    <style:style style:name="P25" style:family="paragraph" style:parent-style-name="Text_20_body">
      <style:paragraph-properties fo:margin-left="0cm" fo:margin-right="0cm" fo:margin-top="0cm" fo:margin-bottom="0.529cm" fo:text-align="justify" style:justify-single-word="false" fo:widows="1" fo:text-indent="0cm" style:auto-text-indent="false" fo:padding="0cm" fo:border="none"/>
    </style:style>
    <style:style style:name="P26" style:family="paragraph" style:parent-style-name="Table_20_Contents">
      <style:paragraph-properties fo:margin-left="0cm" fo:margin-right="0cm" fo:margin-top="0cm" fo:margin-bottom="0.529cm" fo:text-indent="0cm" style:auto-text-indent="false" fo:padding="0cm" fo:border="none"/>
    </style:style>
    <style:style style:name="P27" style:family="paragraph" style:parent-style-name="Table_20_Contents">
      <style:paragraph-properties fo:margin-left="0cm" fo:margin-right="0cm" fo:margin-top="0cm" fo:margin-bottom="0.529cm" fo:text-align="center" style:justify-single-word="false" fo:text-indent="0cm" style:auto-text-indent="false" fo:padding="0cm" fo:border="none"/>
    </style:style>
    <style:style style:name="P28" style:family="paragraph" style:parent-style-name="Table_20_Contents">
      <style:paragraph-properties fo:margin-left="0cm" fo:margin-right="0cm" fo:margin-top="0cm" fo:margin-bottom="0.529cm" fo:text-align="justify" style:justify-single-word="false" fo:text-indent="0cm" style:auto-text-indent="false" fo:padding="0cm" fo:border="none"/>
    </style:style>
    <style:style style:name="P29" style:family="paragraph" style:parent-style-name="Text_20_body">
      <style:paragraph-properties fo:margin-top="0cm" fo:margin-bottom="0cm" fo:text-align="center" style:justify-single-word="false" fo:widows="1" fo:padding="0cm" fo:border="none"/>
    </style:style>
    <style:style style:name="P30" style:family="paragraph" style:parent-style-name="Text_20_body">
      <style:paragraph-properties fo:margin-top="0cm" fo:margin-bottom="0.529cm" style:line-height-at-least="0.582cm" fo:text-align="justify" style:justify-single-word="false" fo:widows="1" fo:padding="0cm" fo:border="none"/>
      <style:text-properties fo:font-variant="normal" fo:text-transform="none" fo:color="#000000" style:font-name="OpenSans" fo:font-size="12pt" fo:letter-spacing="normal" fo:font-style="normal" fo:font-weight="bold"/>
    </style:style>
    <style:style style:name="P31" style:family="paragraph" style:parent-style-name="Text_20_body" style:list-style-name="L1">
      <style:paragraph-properties fo:margin-left="0cm" fo:margin-right="0cm" fo:margin-top="0cm" fo:margin-bottom="0.529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OpenSans" fo:font-size="12pt" fo:letter-spacing="normal" fo:font-style="normal" fo:font-weight="normal"/>
    </style:style>
    <style:style style:name="P32" style:family="paragraph" style:parent-style-name="Text_20_body" style:list-style-name="L5">
      <style:paragraph-properties fo:margin-left="0cm" fo:margin-right="0cm" fo:margin-top="0cm" fo:margin-bottom="0.529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OpenSans" fo:font-size="12pt" fo:letter-spacing="normal" fo:font-style="normal" fo:font-weight="normal"/>
    </style:style>
    <style:style style:name="P33" style:family="paragraph" style:parent-style-name="Text_20_body" style:list-style-name="L7">
      <style:paragraph-properties fo:margin-left="0cm" fo:margin-right="0cm" fo:margin-top="0cm" fo:margin-bottom="0.529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OpenSans" fo:font-size="12pt" fo:letter-spacing="normal" fo:font-style="normal" fo:font-weight="normal"/>
    </style:style>
    <style:style style:name="P34" style:family="paragraph" style:parent-style-name="Text_20_body" style:list-style-name="L9">
      <style:paragraph-properties fo:margin-left="0cm" fo:margin-right="0cm" fo:margin-top="0cm" fo:margin-bottom="0.529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OpenSans" fo:font-size="12pt" fo:letter-spacing="normal" fo:font-style="normal" fo:font-weight="normal"/>
    </style:style>
    <style:style style:name="P35" style:family="paragraph" style:parent-style-name="Text_20_body" style:list-style-name="L3">
      <style:paragraph-properties fo:margin-left="0cm" fo:margin-right="0cm" fo:margin-top="0cm" fo:margin-bottom="0.529cm" style:line-height-at-least="0.582cm" fo:widows="1" fo:text-indent="0cm" style:auto-text-indent="false" fo:padding="0cm" fo:border="none"/>
      <style:text-properties fo:font-variant="normal" fo:text-transform="none" fo:color="#000000" style:font-name="OpenSans" fo:font-size="12pt" fo:letter-spacing="normal" fo:font-style="normal" fo:font-weight="normal"/>
    </style:style>
    <style:style style:name="P36" style:family="paragraph" style:parent-style-name="Text_20_body" style:list-style-name="L11">
      <style:paragraph-properties fo:margin-left="0cm" fo:margin-right="0cm" fo:margin-top="0cm" fo:margin-bottom="0.529cm" style:line-height-at-least="0.582cm" fo:widows="1" fo:text-indent="0cm" style:auto-text-indent="false" fo:padding="0cm" fo:border="none"/>
      <style:text-properties fo:font-variant="normal" fo:text-transform="none" fo:color="#000000" style:font-name="OpenSans" fo:font-size="12pt" fo:letter-spacing="normal" fo:font-style="normal" fo:font-weight="normal"/>
    </style:style>
    <style:style style:name="P37" style:family="paragraph" style:parent-style-name="Text_20_body">
      <style:paragraph-properties fo:margin-left="0cm" fo:margin-right="0cm" fo:margin-top="0cm" fo:margin-bottom="0.529cm" fo:widows="1" fo:text-indent="0cm" style:auto-text-indent="false" fo:padding="0cm" fo:border="none"/>
      <style:text-properties fo:font-variant="normal" fo:text-transform="none" fo:color="#000000" style:font-name="OpenSans" fo:letter-spacing="normal" fo:font-style="normal" fo:font-weight="normal"/>
    </style:style>
    <style:style style:name="P38" style:family="paragraph" style:parent-style-name="Text_20_body" style:list-style-name="L1">
      <style:paragraph-properties fo:margin-left="0cm" fo:margin-right="0cm" fo:margin-top="0cm" fo:margin-bottom="0.529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39" style:family="paragraph" style:parent-style-name="Text_20_body" style:list-style-name="L2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OpenSans" fo:font-size="12pt" fo:letter-spacing="normal" fo:font-style="italic" fo:font-weight="normal"/>
    </style:style>
    <style:style style:name="P40" style:family="paragraph" style:parent-style-name="Text_20_body" style:list-style-name="L4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OpenSans" fo:font-size="12pt" fo:letter-spacing="normal" fo:font-style="italic" fo:font-weight="normal"/>
    </style:style>
    <style:style style:name="P41" style:family="paragraph" style:parent-style-name="Text_20_body" style:list-style-name="L6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OpenSans" fo:font-size="12pt" fo:letter-spacing="normal" fo:font-style="italic" fo:font-weight="normal"/>
    </style:style>
    <style:style style:name="P42" style:family="paragraph" style:parent-style-name="Text_20_body" style:list-style-name="L8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OpenSans" fo:font-size="12pt" fo:letter-spacing="normal" fo:font-style="italic" fo:font-weight="normal"/>
    </style:style>
    <style:style style:name="P43" style:family="paragraph" style:parent-style-name="Text_20_body" style:list-style-name="L10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OpenSans" fo:font-size="12pt" fo:letter-spacing="normal" fo:font-style="italic" fo:font-weight="normal"/>
    </style:style>
    <style:style style:name="P44" style:family="paragraph" style:parent-style-name="Text_20_body" style:list-style-name="L12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OpenSans" fo:font-size="12pt" fo:letter-spacing="normal" fo:font-style="italic" fo:font-weight="normal"/>
    </style:style>
    <style:style style:name="P45" style:family="paragraph" style:parent-style-name="Text_20_body" style:list-style-name="L13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OpenSans" fo:font-size="12pt" fo:letter-spacing="normal" fo:font-style="normal" fo:font-weight="bold"/>
    </style:style>
    <style:style style:name="P46" style:family="paragraph" style:parent-style-name="Text_20_body" style:list-style-name="L2">
      <style:paragraph-properties fo:margin-left="0cm" fo:margin-right="0cm" fo:margin-top="0cm" fo:margin-bottom="0cm" style:line-height-at-least="0.582cm" fo:text-align="justify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47" style:family="paragraph" style:parent-style-name="Text_20_body" style:list-style-name="L13">
      <style:paragraph-properties fo:margin-top="0cm" fo:margin-bottom="0.529cm" fo:text-align="center" style:justify-single-word="false" fo:widows="1" fo:padding="0cm" fo:border="none"/>
    </style:style>
    <style:style style:name="P48" style:family="paragraph" style:parent-style-name="Text_20_body" style:list-style-name="L13">
      <style:paragraph-properties fo:margin-top="0cm" fo:margin-bottom="0.529cm" fo:text-align="justify" style:justify-single-word="false" fo:widows="1" fo:padding="0cm" fo:border="none"/>
    </style:style>
    <style:style style:name="P49" style:family="paragraph" style:parent-style-name="Table_20_Contents">
      <style:paragraph-properties fo:margin-left="0cm" fo:margin-right="0cm" fo:margin-top="0cm" fo:margin-bottom="0.529cm" fo:text-indent="0cm" style:auto-text-indent="false" fo:padding="0cm" fo:border="none"/>
    </style:style>
    <style:style style:name="P50" style:family="paragraph" style:parent-style-name="Table_20_Contents">
      <style:paragraph-properties fo:margin-left="0cm" fo:margin-right="0cm" fo:margin-top="0cm" fo:margin-bottom="0.529cm" fo:text-align="center" style:justify-single-word="false" fo:text-indent="0cm" style:auto-text-indent="false" fo:padding="0cm" fo:border="none"/>
    </style:style>
    <style:style style:name="P51" style:family="paragraph" style:parent-style-name="Table_20_Contents">
      <style:paragraph-properties fo:margin-left="0cm" fo:margin-right="0cm" fo:margin-top="0cm" fo:margin-bottom="0.529cm" fo:text-align="justify" style:justify-single-word="false" fo:text-indent="0cm" style:auto-text-indent="false" fo:padding="0cm" fo:border="none"/>
    </style:style>
    <style:style style:name="T1" style:family="text">
      <style:text-properties style:font-name="OpenSans" fo:font-size="12pt" fo:font-style="normal" fo:font-weight="normal"/>
    </style:style>
    <style:style style:name="T2" style:family="text">
      <style:text-properties style:font-name="OpenSans" fo:font-size="12pt" fo:font-style="italic" fo:font-weight="normal"/>
    </style:style>
    <style:style style:name="T3" style:family="text">
      <style:text-properties style:font-name="OpenSans" fo:font-style="normal" fo:font-weight="normal"/>
    </style:style>
    <style:style style:name="T4" style:family="text">
      <style:text-properties style:font-name="OpenSans" fo:font-style="italic" fo:font-weight="normal"/>
    </style:style>
    <style:style style:name="T5" style:family="text">
      <style:text-properties style:font-name="OpenSans" fo:font-style="italic" fo:font-weight="bold"/>
    </style:style>
    <style:style style:name="T6" style:family="text">
      <style:text-properties fo:font-style="italic"/>
    </style:style>
    <style:style style:name="T7" style:family="text">
      <style:text-properties fo:font-style="italic" fo:font-weight="bold"/>
    </style:style>
    <style:style style:name="T8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ланируемые результаты изучения предмета</text:p>
      <text:p text:style-name="P4">«Основы смыслового чтения и работы с текстом» средствами предмета</text:p>
      <text:p text:style-name="P19">Учащийся научится:</text:p>
      <text:list xml:id="list28428051" text:style-name="L1">
        <text:list-item>
          <text:p text:style-name="P31">ориентироваться в содержании текста и понимать его целостный смысл:</text:p>
        </text:list-item>
        <text:list-item>
          <text:p text:style-name="P31">определять главную тему, общую цель или назначение текста;</text:p>
        </text:list-item>
        <text:list-item>
          <text:p text:style-name="P38"> <text:span text:style-name="T1">сопоставлять основные текстовые и внетекстовые компоненты: обнаруживать соответствие между частью текста и его общей идеей, сформулированной вопросом, объяснять назначение карты, рисунка, пояснять части графика или таблицы и т. д.;</text:span></text:p>
        </text:list-item>
        <text:list-item>
          <text:p text:style-name="P31">находить в тексте требуемую информацию (пробегать текст глазами, определять его основные элементы, сопоставлять формы выражения информации в запросе и в самом тексте, устанавливать, являются ли они тождественными или синонимическими, находить необходимую единицу;</text:p>
        </text:list-item>
        <text:list-item>
          <text:p text:style-name="P38"> <text:span text:style-name="T1">сопоставлять разные точки зрения и разные источники информации по заданной теме;</text:span></text:p>
        </text:list-item>
        <text:list-item>
          <text:p text:style-name="P31">преобразовывать текст, используя новые формы представления информации: формулы, графики, диаграммы, таблицы (в том числе динамические, электронные, в частности в практических задачах), переходить от одного представления данных к другому;</text:p>
        </text:list-item>
        <text:list-item>
          <text:p text:style-name="P38"> <text:span text:style-name="T1">связывать информацию, обнаруженную в тексте, со знаниями из других источников;</text:span></text:p>
        </text:list-item>
        <text:list-item>
          <text:p text:style-name="P38"> <text:span text:style-name="T1">оценивать утверждения, сделанные в тексте, исходя из своих представлений о мире;</text:span></text:p>
        </text:list-item>
        <text:list-item>
          <text:p text:style-name="P31">находить доводы в защиту своей точки зрения;</text:p>
        </text:list-item>
        <text:list-item>
          <text:p text:style-name="P31">на основе имеющихся знаний, жизненного опыта подвергать сомнению достоверность имеющейся информации, обнаруживать недостоверность получаемой информации, пробелы в информации и находить пути восполнения этих пробелов;</text:p>
        </text:list-item>
        <text:list-item>
          <text:p text:style-name="P38"> <text:span text:style-name="T1">в процессе работы с одним или несколькими источниками выявлять содержащуюся в них противоречивую, конфликтную </text:span><text:soft-page-break/><text:span text:style-name="T1">информацию.</text:span></text:p>
        </text:list-item>
      </text:list>
      <text:p text:style-name="P7">Учащийся получит возможность научиться:</text:p>
      <text:list xml:id="list28412942" text:style-name="L2">
        <text:list-item>
          <text:p text:style-name="P39">выявлять информацию текста на основе сопоставления иллюстративного материала с информацией текста, анализа подтекста</text:p>
        </text:list-item>
        <text:list-item>
          <text:p text:style-name="P46"> <text:span text:style-name="T2">критически относиться к рекламной информации;</text:span></text:p>
        </text:list-item>
        <text:list-item>
          <text:p text:style-name="P39">находить способы проверки противоречивой информации;</text:p>
        </text:list-item>
        <text:list-item>
          <text:p text:style-name="P39">определять достоверную информацию в случае наличия противоречивой или конфликтной ситуации.</text:p>
        </text:list-item>
      </text:list>
      <text:p text:style-name="P1"/>
      <text:p text:style-name="P2">Личностные, метапредметные и предметные результаты освоения предмета математика</text:p>
      <text:p text:style-name="P19">Изучение математики в 5 и 6 классе направлено на достижение следующих результатов освоения образовательной программы основного общего образования:</text:p>
      <text:p text:style-name="P6">в направлении <text:span text:style-name="T7">личностного развития:</text:span></text:p>
      <text:p text:style-name="P19">-формирование ответственного отношения к учению, готовности и способности к саморазвитию;</text:p>
      <text:p text:style-name="P19">-продолжить формирование коммуникативной компетенции в общении и сотрудничестве;</text:p>
      <text:p text:style-name="P19">- продолжить формирование умений ясно, точно, грамотно излагать свои мысли в устной и письменной форме, приводить примеры и контрпримеры;</text:p>
      <text:p text:style-name="P19">-развитие логического и критического мышления, культуры речи, способности к умственному эксперименту;</text:p>
      <text:p text:style-name="P19">-формирование у учащихся интеллектуальной честности и объективности, способности к преодолению мыслительных стереотипов, вытекающих из обыденного опыта;</text:p>
      <text:p text:style-name="P19">-воспитания качеств личности, обеспечивающих социальную мобильность, способность принимать самостоятельные решения;</text:p>
      <text:p text:style-name="P19">-формирование качеств мышления, необходимых для адаптации в современном информационном обществе;</text:p>
      <text:p text:style-name="P19">-умения контролировать процесс и результат деятельности;</text:p>
      <text:p text:style-name="P19"><text:soft-page-break/>-формирование способности к эмоциональному восприятию математических объектов, задач, решений, рассуждений.</text:p>
      <text:p text:style-name="P9">в метапредметном направлении:</text:p>
      <text:p text:style-name="P19">-формирование представлений о математике как части общечеловеческой культуры, о значимости математики в развитии цивилизации и современного общества;</text:p>
      <text:p text:style-name="P19">-умения осуществлять контроль по образцу и вносить коррективы;</text:p>
      <text:p text:style-name="P19">-способность адекватно оценивать правильность или ошибочность выполнения учебной задачи, способы ее решения;</text:p>
      <text:p text:style-name="P20">-умения устанавливать причинно-следственные связи, строить логические рассуждения и выводы;</text:p>
      <text:p text:style-name="P20">-развития способности организовывать сотрудничество и совместную деятельность с учителем и сверстниками;</text:p>
      <text:p text:style-name="P20">-умения понимать и использовать математические средства наглядности (чертежи, схемы);</text:p>
      <text:p text:style-name="P20">-умения самостоятельно ставить цели, выбирать и создавать алгоритмы для решения учебных задач;</text:p>
      <text:p text:style-name="P20">-формирование ИКТ-компетентности;</text:p>
      <text:p text:style-name="P20">-умение находить необходимую информацию для решения математических задач;</text:p>
      <text:p text:style-name="P20">- способность планирования и осуществления решения задач исследовательского характера.</text:p>
      <text:p text:style-name="P10">в предметном направлении:</text:p>
      <text:p text:style-name="P19">-овладение математическими знаниями и умениями, необходимыми для продолжения обучения в старшей школе или иных общеобразовательных учреждениях, изучение смежных дисциплин, применение в повседневной жизни;</text:p>
      <text:p text:style-name="P19">-умения работать с математическим текстом (структурирование, извлечение информации), точно и грамотно выражать свои мысли в устной и письменной речи, применять математическую терминологию и символику, использовать различные языки математики (словесный, символический, графический);</text:p>
      <text:p text:style-name="P19">-владения базовым понятийным аппаратом: иметь представление о числе, дроби, проценте, об основных геометрических <text:soft-page-break/>объектах; (точка, прямая, ломаная, угол, круг, окружность, шар, сфера и пр.)</text:p>
      <text:p text:style-name="P19">- умения выполнять арифметические преобразования выражений, применять их для решения учебных математических задач и задач в смежных учебных предметах;</text:p>
      <text:p text:style-name="P19">-знания основных способов представления и анализа статистических данных, умения решать задачи перебором всех возможных вариантов.</text:p>
      <text:p text:style-name="P4">Рациональные числа.</text:p>
      <text:p text:style-name="P20">Учащийся научится:</text:p>
      <text:list xml:id="list28433894" text:style-name="L3">
        <text:list-item>
          <text:p text:style-name="P35">понимать особенности десятичной системы счисления;</text:p>
        </text:list-item>
        <text:list-item>
          <text:p text:style-name="P35">использовать понятия, связанные с делимостью нату­ральных чисел;</text:p>
        </text:list-item>
        <text:list-item>
          <text:p text:style-name="P35">выражать числа в эквивалентных формах, выбирая наи­более подходящую в зависимости от конкретной ситу­ации;</text:p>
        </text:list-item>
        <text:list-item>
          <text:p text:style-name="P35">сравнивать и упорядочивать рациональные числа;</text:p>
        </text:list-item>
        <text:list-item>
          <text:p text:style-name="P35">выполнять вычисления с натуральными числами, дробями, соче­тая устные и письменные приёмы вычислений, приме­нять калькулятор;</text:p>
        </text:list-item>
      </text:list>
      <text:p text:style-name="P7">Учащийся получит возможность:</text:p>
      <text:list xml:id="list28420224" text:style-name="L4">
        <text:list-item>
          <text:p text:style-name="P40">познакомиться с позиционными системами счисления с основаниями, отличными от 10;</text:p>
        </text:list-item>
        <text:list-item>
          <text:p text:style-name="P40">углубить и развить представления о натуральных числах и свойствах делимости.</text:p>
        </text:list-item>
        <text:list-item>
          <text:p text:style-name="P40">научиться использовать приемы, рационализирующие вычисления, приобрести навык контролировать вычис­ления, выбирая подходящий для ситуации способ.</text:p>
        </text:list-item>
      </text:list>
      <text:p text:style-name="P4">Измерения, приближения, оценки.</text:p>
      <text:p text:style-name="P19">Учащийся научится:</text:p>
      <text:list xml:id="list28434694" text:style-name="L5">
        <text:list-item>
          <text:p text:style-name="P32">Использовать в ходе решения задач элементарные представления, связанные с приближёнными значениями величин.</text:p>
        </text:list-item>
      </text:list>
      <text:p text:style-name="P7"><text:soft-page-break/>Учащийся получит возможность:</text:p>
      <text:list xml:id="list28419173" text:style-name="L6">
        <text:list-item>
          <text:p text:style-name="P41">Понять, что числовые данные, которые используются для характеристики объектов окружающего мира, являются преимущественно приближёнными, что по записи приближённых значений, содержащихся в информационных справочниках, можно судить о погрешности приближения.</text:p>
        </text:list-item>
      </text:list>
      <text:p text:style-name="P4">Уравнения</text:p>
      <text:p text:style-name="P19">Учащийся научится:</text:p>
      <text:list xml:id="list28422562" text:style-name="L7">
        <text:list-item>
          <text:p text:style-name="P33">выполнять операции с числовыми выражениями;</text:p>
        </text:list-item>
        <text:list-item>
          <text:p text:style-name="P33">решать линейные уравнения</text:p>
        </text:list-item>
      </text:list>
      <text:p text:style-name="P8">Учащийся получит возможность:</text:p>
      <text:list xml:id="list28404045" text:style-name="L8">
        <text:list-item>
          <text:p text:style-name="P42">развить представления о буквенных выражениях и их преобразованиях;</text:p>
        </text:list-item>
        <text:list-item>
          <text:p text:style-name="P42">овладеть специальными приёмами решения уравнений, применять аппарат уравнений для решения как тексто­вых, так и практических задач.</text:p>
        </text:list-item>
      </text:list>
      <text:p text:style-name="P4">Описательная статистика</text:p>
      <text:p text:style-name="P19">Учащийся научится</text:p>
      <text:list xml:id="list28423129" text:style-name="L9">
        <text:list-item>
          <text:p text:style-name="P34">использовать простейшие способы представления и анализа статистических данных</text:p>
        </text:list-item>
      </text:list>
      <text:p text:style-name="P7">Учащийся получит возможность:</text:p>
      <text:list xml:id="list28414071" text:style-name="L10">
        <text:list-item>
          <text:p text:style-name="P43">Приобрести первоначальный опыт организации сбора данных при проведении опроса общественного мнения, осуществлять их анализ, представлять результаты в виде таблицы, диаграммы.</text:p>
        </text:list-item>
      </text:list>
      <text:p text:style-name="P4">Комбинаторика</text:p>
      <text:p text:style-name="P20">Учащийся научится:</text:p>
      <text:list xml:id="list28431116" text:style-name="L11">
        <text:list-item>
          <text:p text:style-name="P36">решать комбинаторные задачи на нахождение количест­ва объектов или комбинаций.</text:p>
        </text:list-item>
      </text:list>
      <text:p text:style-name="P8">Учащийся получит возможность:</text:p>
      <text:list xml:id="list28416637" text:style-name="L12">
        <text:list-item>
          <text:p text:style-name="P44">научиться некоторым специальным приёмам решения комбинаторных задач.</text:p>
        </text:list-item>
      </text:list>
      <text:p text:style-name="P4">Наглядная геометрия</text:p>
      <text:p text:style-name="P19"><text:soft-page-break/>Учащийся научится:</text:p>
      <text:p text:style-name="P23">• <text:span text:style-name="T3">распознавать на чертежах, рисунках, моделях и в окружающем мире плоские и пространственные геометрические фигуры;</text:span></text:p>
      <text:p text:style-name="P23">• <text:span text:style-name="T3">распознавать развёртки куба, прямоугольного параллелепипеда, правильной пирамиды, цилиндра и конуса;</text:span></text:p>
      <text:p text:style-name="P23">• <text:span text:style-name="T3">строить развёртки куба и прямоугольного параллелепипеда;</text:span></text:p>
      <text:p text:style-name="P23">• <text:span text:style-name="T3">определять по линейным размерам развёртки фигуры линейные размеры самой фигуры, и наоборот;</text:span></text:p>
      <text:p text:style-name="P23">• <text:span text:style-name="T3">вычислять объём прямоугольного параллелепипеда.</text:span></text:p>
      <text:p text:style-name="P7">Учащийся получит возможность:</text:p>
      <text:p text:style-name="P11">• <text:span text:style-name="T4">научиться вычислять объёмы пространственных геометрических фигур, составленных из прямоугольных параллелепипедов;</text:span></text:p>
      <text:p text:style-name="P11">• <text:span text:style-name="T4">углубить и развить представления о пространственных геометрических фигурах;</text:span></text:p>
      <text:p text:style-name="P11">• <text:span text:style-name="T4">научиться применять понятие развёртки для выполнения практических расчётов.</text:span></text:p>
      <text:p text:style-name="P5">Геометрические фигуры</text:p>
      <text:p text:style-name="P19">Учащийся научится:</text:p>
      <text:p text:style-name="P23">• <text:span text:style-name="T3">пользоваться языком геометрии для описания предметов окружающего мира и их взаимного расположения;</text:span></text:p>
      <text:p text:style-name="P23">• <text:span text:style-name="T3">распознавать и изображать на чертежах и рисунках геометрические фигуры и их конфигурации.</text:span></text:p>
      <text:p text:style-name="P5">Измерение геометрических величин</text:p>
      <text:p text:style-name="P19">Учащийся научится:</text:p>
      <text:p text:style-name="P23">• <text:span text:style-name="T3">вычислять площади квадратов</text:span></text:p>
      <text:p text:style-name="P7">Учащийся получит возможность научиться:</text:p>
      <text:p text:style-name="P11">• <text:span text:style-name="T4">вычислять площади фигур, составленных из двухили более прямоугольников</text:span><text:span text:style-name="T5">.</text:span></text:p>
      <text:p text:style-name="P2">Формирование универсальных учебных действий</text:p>
      <text:p text:style-name="P4">Регулятивные универсальные учебные действия</text:p>
      <text:p text:style-name="P19"><text:soft-page-break/>Учащийся научится:</text:p>
      <text:p text:style-name="P23">• <text:span text:style-name="T3">целеполаганию, включая постановку новых целей, преобразование практической задачи в познавательную;</text:span></text:p>
      <text:p text:style-name="P23">• <text:span text:style-name="T3">самостоятельно анализировать условия достижения цели на основе учёта выделенных учителем ориентиров действия в новом учебном материале;</text:span></text:p>
      <text:p text:style-name="P23">• <text:span text:style-name="T3">планировать пути достижения целей;</text:span></text:p>
      <text:p text:style-name="P23">• <text:span text:style-name="T3">уметь самостоятельно контролировать своё время и управлять им;</text:span></text:p>
      <text:p text:style-name="P23">• <text:span text:style-name="T3">принимать решения в проблемной ситуации на основе переговоров;</text:span></text:p>
      <text:p text:style-name="P23">• <text:span text:style-name="T3">адекватно самостоятельно оценивать правильность выполнения действия и вносить необходимые коррективы в исполнение как в конце действия, так и по ходу его реализации;</text:span></text:p>
      <text:p text:style-name="P23">• <text:span text:style-name="T3">основам прогнозирования как предвидения будущих событий и развития процесса.</text:span></text:p>
      <text:p text:style-name="P7">Учащийся получит возможность научиться:</text:p>
      <text:p text:style-name="P11">• <text:span text:style-name="T4">самостоятельно ставить новые учебные цели и задачи;</text:span></text:p>
      <text:p text:style-name="P11">• <text:span text:style-name="T4">при планировании достижения целей самостоятельнои адекватно учитывать условия и средства их достижения;</text:span></text:p>
      <text:p text:style-name="P4">Коммуникативные универсальные учебные действия</text:p>
      <text:p text:style-name="P19">Учащийся научится:</text:p>
      <text:p text:style-name="P23">• <text:span text:style-name="T3">учитывать разные мнения и стремиться к координации различных позиций в сотрудничестве;</text:span></text:p>
      <text:p text:style-name="P23">• <text:span text:style-name="T3">формулировать собственное мнение и позицию, аргументировать и координировать её с позициями партнёров в сотрудничестве при выработке общего решения в совместной деятельности;</text:span></text:p>
      <text:p text:style-name="P23">• <text:span text:style-name="T3">устанавливать и сравнивать разные точки зрения, прежде чем принимать решения и делать выбор;</text:span></text:p>
      <text:p text:style-name="P23">• <text:span text:style-name="T3">аргументировать свою точку зрения, спорить и отстаивать свою позицию не враждебным для оппонентов образом;</text:span></text:p>
      <text:p text:style-name="P23"><text:soft-page-break/>• <text:span text:style-name="T3">задавать вопросы, необходимые для организации собственной деятельности и сотрудничества с партнёром;</text:span></text:p>
      <text:p text:style-name="P23">• <text:span text:style-name="T3">осуществлять взаимный контроль и оказывать в сотрудничестве необходимую взаимопомощь;</text:span></text:p>
      <text:p text:style-name="P23">• <text:span text:style-name="T3">работать в группе — устанавливать рабочие отношения, эффективно сотрудничать и способствовать продуктивной кооперации; интегрироваться в группу сверстников и строить продуктивное взаимодействие со сверстниками и взрослыми;</text:span></text:p>
      <text:p text:style-name="P19">Учащийся получит возможность научиться:</text:p>
      <text:p text:style-name="P23">• <text:span text:style-name="T3">учитывать и координировать отличные от собственной позиции других людей, в сотрудничестве;</text:span></text:p>
      <text:p text:style-name="P23">• <text:span text:style-name="T3">учитывать разные мнения и интересы и обосновывать собственную позицию;</text:span></text:p>
      <text:p text:style-name="P4">Познавательные универсальные учебные действия</text:p>
      <text:p text:style-name="P19">Учащийся научится:</text:p>
      <text:p text:style-name="P23">• <text:span text:style-name="T3">основам реализации проектно-исследовательской деятельности;</text:span></text:p>
      <text:p text:style-name="P23">• <text:span text:style-name="T3">проводить наблюдение и эксперимент под руководством учителя;</text:span></text:p>
      <text:p text:style-name="P23">• <text:span text:style-name="T3">осуществлять расширенный поиск информации с использованием ресурсов библиотек и Интернета;</text:span></text:p>
      <text:p text:style-name="P23">• <text:span text:style-name="T3">создавать и преобразовывать модели и схемы для решения задач;</text:span></text:p>
      <text:p text:style-name="P23">• <text:span text:style-name="T3">осуществлять выбор наиболее эффективных способов решения задач в зависимости от конкретных условий;</text:span></text:p>
      <text:p text:style-name="P23">• <text:span text:style-name="T3">давать определение понятиям;</text:span></text:p>
      <text:p text:style-name="P23">• <text:span text:style-name="T3">устанавливать причинно-следственные связи;</text:span></text:p>
      <text:p text:style-name="P23">• <text:span text:style-name="T3">объяснять явления, процессы, связи и отношения, выявляемые в ходе исследования;</text:span></text:p>
      <text:p text:style-name="P7">Учащийся получит возможность научиться:</text:p>
      <text:p text:style-name="P11"><text:soft-page-break/>• <text:span text:style-name="T4">ставить проблему, аргументировать её актуальность;</text:span></text:p>
      <text:p text:style-name="P11">• <text:span text:style-name="T4">самостоятельно проводить исследование на основеприменения методов наблюдения и эксперимента.</text:span></text:p>
      <text:p text:style-name="P22"/>
      <text:p text:style-name="P2">5 класс</text:p>
      <text:p text:style-name="P3">1. Линии</text:p>
      <text:p text:style-name="P19">Линии на плоскости. Прямая. Отрезок. Луч. Единицы измерения длины. Длина отрезка. Длина ломаной. Окружность.</text:p>
      <text:p text:style-name="P6"><text:span text:style-name="T8">2. Натуральные числа</text:span>.</text:p>
      <text:p text:style-name="P19">Натуральные числа и нуль. Десятичная система счисления. Римская нумерация. Ряд натуральных чисел. Сравнение. Округление натуральных чисел. Перебор возможных вариантов.</text:p>
      <text:p text:style-name="P3">3. Действия с натуральными числами.</text:p>
      <text:p text:style-name="P19">Арифметические действия с натуральными числами. Свойства сложения и умножения. Квадрат и куб числа. Числовые выражения. Степень с натуральным показателем. Решение арифметических задач. Задачи на движение. Единицы измерения времени и скорости. Длительность процессов в окружающем мире.</text:p>
      <text:p text:style-name="P6"><text:span text:style-name="T8">4. Использование свойств действий при вычислениях</text:span><text:span text:style-name="T6">.</text:span></text:p>
      <text:p text:style-name="P19">Законы арифметических действий: переместительный, сочетательный, распределительный. Числовые выражения, порядок действий в них, использование скобок. Текстовые задачи. Решение текстовых задач арифметическим способом. Задачи на части. Задачи на уравнивание.</text:p>
      <text:p text:style-name="P3">5. Многоугольники.</text:p>
      <text:p text:style-name="P19">Угол. Острые, тупые и прямые углы. Биссектриса угла. Измерение и построение углов с помощью транспортира. Многоугольники. Периметр многоугольника.</text:p>
      <text:p text:style-name="P3">6. Делимость чисел.</text:p>
      <text:p text:style-name="P19">Делимость натуральных чисел. Делители числа. Наибольший общий делитель и наименьшее общее кратное. Простые и составные числа. Признаки делимости на 2, 3, 5, 9, 10. Таблица простых чисел. Разложение натурального числа на простые множители. Деление с остатком</text:p>
      <text:p text:style-name="P6"><text:span text:style-name="T8">7. Треугольники и четырехугольники</text:span>.</text:p>
      <text:p text:style-name="P19"><text:soft-page-break/>Прямоугольные, остроугольные и тупоугольные треугольники. Равнобедренные и равносторонние треугольники. Прямоугольник. Квадрат. Площадь. Единицы измерения площади. Площадь прямоугольника. Равенство фигур.</text:p>
      <text:p text:style-name="P3">8. Дроби.</text:p>
      <text:p text:style-name="P19">Дроби. Обыкновенная дробь. Основное свойство дроби. Сокращение дробей. Приведение дроби к новому знаменателю. Сравнение дробей. Понятие и примеры случайных событий..</text:p>
      <text:p text:style-name="P3">9. Действия с дробями.</text:p>
      <text:p text:style-name="P19">Арифметические действия над обыкновенными дробями. Нахождение части от целого и целого по его части. Решение арифметических задач. Задачи на совместную работу.</text:p>
      <text:p text:style-name="P3">10. Многогранники.</text:p>
      <text:p text:style-name="P19">Многогранники. Наглядные представления о пространственных телах: кубе, прямоугольном параллелепипеде, призме, пирамиде, шаре, сфере, конусе, цилиндре. Размеры объектов окружающего мира (от элементарных частиц до Вселенной). Примеры разверток.</text:p>
      <text:p text:style-name="P6"><text:span text:style-name="T8">11. Таблицы и диаграммы</text:span>.</text:p>
      <text:p text:style-name="P19">Представление данных в виде таблиц и диаграмм. Чтение и составление таблиц и диаграмм.</text:p>
      <text:p text:style-name="P20">Чтение таблиц с двумя входами. Использование в таблицах специальных символов и обозначений. Столбчатые диаграммы. Статистические данные.</text:p>
      <text:p text:style-name="P2">6 класс</text:p>
      <text:p text:style-name="P3">1. Дроби и проценты</text:p>
      <text:p text:style-name="P19">Что мы знаем о дробях. «Многоэтажные» дроби. Основные задачи на дроби. Что такое процент. Столбчатые и круговые диаграммы.</text:p>
      <text:p text:style-name="P3">2. Прямые на плоскости и в пространстве</text:p>
      <text:p text:style-name="P19">Пересекающиеся прямые. Параллельные прямые. Расстояние.</text:p>
      <text:p text:style-name="P3">3. Десятичные дроби</text:p>
      <text:p text:style-name="P19">Как записывают и читают десятичные дроби. Представление десятичной дроби в виде обыкновенной дроби и обыкновенной в <text:soft-page-break/>виде десятичной. Десятичные дроби и метрическая система мер. Сравнение десятичных дробей. Задачи на уравнивание.</text:p>
      <text:p text:style-name="P3">4. Действия с десятичными дробями</text:p>
      <text:p text:style-name="P6">Сложение и вычитание десятичных дробей. Умножение и деление десятичной дроби на 10,100,1000 т.п. Умножение десятичных дробей. Деление десятичных дробей. Округление десятичных дробей.Прикидка и оценка результатов вычислений<text:span text:style-name="T8">. </text:span>Задачи на движение.</text:p>
      <text:p text:style-name="P3">5. Окружность</text:p>
      <text:p text:style-name="P19">Прямая и окружность. Две окружности на плоскости. Построение треугольника. Круглые тела.</text:p>
      <text:p text:style-name="P3">6. Отношения и проценты</text:p>
      <text:p text:style-name="P19">Что такое отношение. Деление в данном отношении. Проценты. «Главная» задача на проценты. Выражение отношения в процентах. Нахождение процента от величины, величины по ее проценту.</text:p>
      <text:p text:style-name="P3">7. Симметрия</text:p>
      <text:p text:style-name="P19">Осевая симметрия. Ось симметрии фигуры. Центральная симметрия.</text:p>
      <text:p text:style-name="P3">8. Целые числа</text:p>
      <text:p text:style-name="P19">Целые числа: положительные, отрицательные и нуль. Сравнение целых чисел.Сложение целых чисел. Вычитание целых чисел. Умножение целых чисел. Деление целых чисел. Числовые выражения, порядок действий в них, использование скобок. Множества.</text:p>
      <text:p text:style-name="P3">9. Комбинаторика. Случайные события</text:p>
      <text:p text:style-name="P19">Логика перебора. Правило умножения. Сравнение шансов. Эксперименты со случайными исходами.</text:p>
      <text:p text:style-name="P3">10. Рациональные числа</text:p>
      <text:p text:style-name="P19">Какие числа называют рациональными. Сравнение рациональных чисел. Модуль числа. Действия с рациональными числами. Решение задач на «обратный ход». Что такое координаты. Изображение чисел точками координатной прямой. Геометрический смысл модуля числа. Декартовы координаты на плоскости; координаты точки.</text:p>
      <text:p text:style-name="P3">11. Буквы и формулы</text:p>
      <text:p text:style-name="P6">О математическом языке. Буквенные выражения (выражения с переменными). Числовое значение буквенного выражения<text:span text:style-name="T8">. </text:span>Составление формул. Вычисление по формулам. Формулы длины окружности и площади круга. Понятие уравнения.</text:p>
      <text:p text:style-name="P3"><text:soft-page-break/>12. Многоугольники и многогранники</text:p>
      <text:p text:style-name="P19">Сумма углов треугольника. Параллелограмм. Правильные многоугольники. Площади. Призма.</text:p>
      <text:list xml:id="list28413265" text:style-name="L13">
        <text:list-item>
          <text:p text:style-name="P45">Итоговое повторение курса математики</text:p>
        </text:list-item>
      </text:list>
      <text:p text:style-name="P29"/>
      <text:list xml:id="list32209687" text:continue-numbering="true" text:style-name="L13">
        <text:list-header>
          <text:p text:style-name="P47"/>
          <text:p text:style-name="P48"/>
          <text:p text:style-name="P48"/>
        </text:list-header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"><text:soft-page-break/>Тематическое планирование 5 класс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7">Содержание учебного материала</text:p>
          </table:table-cell>
          <table:table-cell table:style-name="Таблица1.A1" office:value-type="string">
            <text:p text:style-name="P27">Количество часов</text:p>
          </table:table-cell>
          <table:table-cell table:style-name="Таблица1.A1" office:value-type="string">
            <text:p text:style-name="P27">Характеристика основных видов деятельности учащихся</text:p>
          </table:table-cell>
        </table:table-row>
        <table:table-row>
          <table:table-cell table:style-name="Таблица1.A1" office:value-type="string">
            <text:p text:style-name="P13">Глава 1. Линии.</text:p>
          </table:table-cell>
          <table:table-cell table:style-name="Таблица1.B2" office:value-type="float" office:value="7">
            <text:p text:style-name="P27">7</text:p>
          </table:table-cell>
          <table:table-cell table:style-name="Таблица1.A1" table:number-rows-spanned="5" office:value-type="string">
            <text:p text:style-name="P26">Распознавать на чертежах, рисунках, в окружающем мире геометрические фигуры, конфигурации фигур (плоские и пространственные). Приводить примеры аналогов фигур в окружающем мире.</text:p>
            <text:p text:style-name="P26">Изображать геометрические фигуры и их конфигурации от руки и с использованием чертежных инструментов. Изображать геометрические фигуры на клетчатой бумаге.</text:p>
            <text:p text:style-name="P26">Измерять с помощью инструментов и сравнивать длины отрезков.</text:p>
            <text:p text:style-name="P26">Строить отрезки заданной длины с помощью линейки и циркуля.</text:p>
            <text:p text:style-name="P26">Выражать одни единицы измерения через другие.</text:p>
            <text:p text:style-name="P26">Исследовать и описывать свойства геометрических фигур, используя эксперимент, наблюдение, измерение, моделирование. Использовать компьютерное моделирование и эксперимент для изучения свойств геометрических объектов.</text:p>
            <text:p text:style-name="P26"/>
          </table:table-cell>
        </table:table-row>
        <table:table-row>
          <table:table-cell table:style-name="Таблица1.A1" office:value-type="string">
            <text:p text:style-name="P26">1.1. Разнообразный мир линий</text:p>
          </table:table-cell>
          <table:table-cell table:style-name="Таблица1.A1" office:value-type="string">
            <text:p text:style-name="P27">1</text:p>
          </table:table-cell>
          <table:covered-table-cell/>
        </table:table-row>
        <table:table-row>
          <table:table-cell table:style-name="Таблица1.A1" office:value-type="string">
            <text:p text:style-name="P26">1.2. Прямая. Часть прямой. Ломаная. Взаимное расположение прямых в пространстве. Угол между двумя прямыми.</text:p>
          </table:table-cell>
          <table:table-cell table:style-name="Таблица1.A1" office:value-type="string">
            <text:p text:style-name="P27">2</text:p>
          </table:table-cell>
          <table:covered-table-cell/>
        </table:table-row>
        <table:table-row>
          <table:table-cell table:style-name="Таблица1.A1" office:value-type="string">
            <text:p text:style-name="P26">1.3. Длина линии.</text:p>
          </table:table-cell>
          <table:table-cell table:style-name="Таблица1.A1" office:value-type="string">
            <text:p text:style-name="P27">2</text:p>
          </table:table-cell>
          <table:covered-table-cell/>
        </table:table-row>
        <table:table-row>
          <table:table-cell table:style-name="Таблица1.A1" office:value-type="string">
            <text:p text:style-name="P26">1.4. Окружность.</text:p>
            <text:p text:style-name="P26"/>
          </table:table-cell>
          <table:table-cell table:style-name="Таблица1.A1" office:value-type="string">
            <text:p text:style-name="P27">2</text:p>
            <text:p text:style-name="P27"/>
          </table:table-cell>
          <table:covered-table-cell/>
        </table:table-row>
        <table:table-row>
          <table:table-cell table:style-name="Таблица1.A1" office:value-type="string">
            <text:p text:style-name="P13">Глава 2. Натуральные числа.</text:p>
          </table:table-cell>
          <table:table-cell table:style-name="Таблица1.B2" office:value-type="float" office:value="12">
            <text:p text:style-name="P27">12</text:p>
          </table:table-cell>
          <table:table-cell table:style-name="Таблица1.A1" table:number-rows-spanned="6" office:value-type="string">
            <text:p text:style-name="P26">Описывать свойства натурального ряда. Читать и записывать натуральные числа. Сравнивать и упорядочивать их.</text:p>
            <text:p text:style-name="P28">Анализировать и осмысливать текст задачи, переформулировать условие, извлекать необходимую информацию, моделировать условие с помощью схем, рисунков, реальных предметов, строить логическую цепочку рассуждений; критически оценивать полученный ответ, осуществлять самоконтроль, проверяя ответ на соответствие условию.</text:p>
            <text:p text:style-name="P28"><text:soft-page-break/>Исследовать простейшие числовые закономерности, проводить числовые эксперименты (в том числе с использованием калькулятора, компьютера).</text:p>
            <text:p text:style-name="P28">Выражать одни единицы измерения в других. Округлять натуральные числа.</text:p>
            <text:p text:style-name="P28">Выполнять перебор всех возможных вариантов для пересчета объектов или комбинаций, выделять комбинации, отвечающие заданным условиям.</text:p>
          </table:table-cell>
        </table:table-row>
        <table:table-row>
          <table:table-cell table:style-name="Таблица1.A1" office:value-type="string">
            <text:p text:style-name="P26">2.1. Как записывают и читают числа.</text:p>
          </table:table-cell>
          <table:table-cell table:style-name="Таблица1.B2" office:value-type="float" office:value="1">
            <text:p text:style-name="P27">1</text:p>
          </table:table-cell>
          <table:covered-table-cell/>
        </table:table-row>
        <table:table-row>
          <table:table-cell table:style-name="Таблица1.A1" office:value-type="string">
            <text:p text:style-name="P26">2.2. Натуральный ряд. Сравнение натуральных чисел</text:p>
          </table:table-cell>
          <table:table-cell table:style-name="Таблица1.B2" office:value-type="float" office:value="1">
            <text:p text:style-name="P27">1</text:p>
          </table:table-cell>
          <table:covered-table-cell/>
        </table:table-row>
        <table:table-row>
          <table:table-cell table:style-name="Таблица1.A1" office:value-type="string">
            <text:p text:style-name="P26">2.3. Числа и точки на прямой.</text:p>
          </table:table-cell>
          <table:table-cell table:style-name="Таблица1.B2" office:value-type="float" office:value="4">
            <text:p text:style-name="P27">4</text:p>
          </table:table-cell>
          <table:covered-table-cell/>
        </table:table-row>
        <table:table-row>
          <table:table-cell table:style-name="Таблица1.A1" office:value-type="string">
            <text:p text:style-name="P26">2.4. Округление натуральных чисел.</text:p>
          </table:table-cell>
          <table:table-cell table:style-name="Таблица1.A1" office:value-type="string">
            <text:p text:style-name="P27">2</text:p>
          </table:table-cell>
          <table:covered-table-cell/>
        </table:table-row>
        <table:table-row>
          <table:table-cell table:style-name="Таблица1.A1" office:value-type="string">
            <text:p text:style-name="P26">2.5. Решение комбинаторных задач</text:p>
          </table:table-cell>
          <table:table-cell table:style-name="Таблица1.A1" office:value-type="string">
            <text:p text:style-name="P27">3</text:p>
          </table:table-cell>
          <table:covered-table-cell/>
        </table:table-row>
        <table:table-row>
          <table:table-cell table:style-name="Таблица1.A1" office:value-type="string">
            <text:p text:style-name="P12"><text:span text:style-name="T6">Контрольная работа №1.</text:span> Тема: «<text:span text:style-name="T6">Натуральные числа</text:span>».</text:p>
          </table:table-cell>
          <table:table-cell table:style-name="Таблица1.B2" office:value-type="float" office:value="1">
            <text:p text:style-name="P27">1</text:p>
          </table:table-cell>
          <table:table-cell table:style-name="Таблица1.A1" office:value-type="string">
            <text:p text:style-name="P27"/>
          </table:table-cell>
        </table:table-row>
        <table:table-row>
          <table:table-cell table:style-name="Таблица1.A1" office:value-type="string">
            <text:p text:style-name="P13">Глава 3. Действия с натуральными числами.</text:p>
          </table:table-cell>
          <table:table-cell table:style-name="Таблица1.B2" office:value-type="float" office:value="25">
            <text:p text:style-name="P27">25</text:p>
          </table:table-cell>
          <table:table-cell table:style-name="Таблица1.A1" table:number-rows-spanned="6" office:value-type="string">
            <text:p text:style-name="P28">Выполнять вычисления с натуральными числами; вычислять значения степеней.</text:p>
            <text:p text:style-name="P28">Анализировать и осмысливать текст задачи, переформулировать условие, извлекать необходимую информацию, моделировать условие с помощью схем, рисунков, реальных предметов, строить логическую цепочку рассуждений; критически оценивать полученный ответ, осуществлять самоконтроль, проверяя ответ на соответствие условию.</text:p>
            <text:p text:style-name="P28"/>
            <text:p text:style-name="P28"/>
            <text:p text:style-name="P28"/>
            <text:p text:style-name="P28">Исследовать простейшие числовые закономерности, проводить числовые эксперименты (в том числе с использованием калькулятора, компьютера).</text:p>
          </table:table-cell>
        </table:table-row>
        <table:table-row>
          <table:table-cell table:style-name="Таблица1.A1" office:value-type="string">
            <text:p text:style-name="P26">3.1. Сложение и вычитание</text:p>
          </table:table-cell>
          <table:table-cell table:style-name="Таблица1.B2" office:value-type="float" office:value="5">
            <text:p text:style-name="P27">5</text:p>
          </table:table-cell>
          <table:covered-table-cell/>
        </table:table-row>
        <table:table-row>
          <table:table-cell table:style-name="Таблица1.A1" office:value-type="string">
            <text:p text:style-name="P26">3.2. Умножение и деление.</text:p>
            <text:p text:style-name="P26">3,3<text:span text:style-name="T6">Контрольная работа №2по теме «Умножение и деление натуральных чисел»</text:span></text:p>
          </table:table-cell>
          <table:table-cell table:style-name="Таблица1.A1" office:value-type="string">
            <text:p text:style-name="P27">7</text:p>
            <text:p text:style-name="P27">1</text:p>
          </table:table-cell>
          <table:covered-table-cell/>
        </table:table-row>
        <table:table-row>
          <table:table-cell table:style-name="Таблица1.A1" office:value-type="string">
            <text:p text:style-name="P26">3.4. Порядок действий в вычислениях</text:p>
            <text:p text:style-name="P26"/>
          </table:table-cell>
          <table:table-cell table:style-name="Таблица1.A1" office:value-type="string">
            <text:p text:style-name="P27">4</text:p>
          </table:table-cell>
          <table:covered-table-cell/>
        </table:table-row>
        <table:table-row>
          <table:table-cell table:style-name="Таблица1.A1" office:value-type="string">
            <text:p text:style-name="P26">3.5. Степень числа.</text:p>
          </table:table-cell>
          <table:table-cell table:style-name="Таблица1.A1" office:value-type="string">
            <text:p text:style-name="P27">3</text:p>
          </table:table-cell>
          <table:covered-table-cell/>
        </table:table-row>
        <table:table-row>
          <table:table-cell table:style-name="Таблица1.A1" office:value-type="string">
            <text:p text:style-name="P26">3.6. Задачи на движение.</text:p>
          </table:table-cell>
          <table:table-cell table:style-name="Таблица1.A1" office:value-type="string">
            <text:p text:style-name="P27">4</text:p>
          </table:table-cell>
          <table:covered-table-cell/>
        </table:table-row>
        <table:table-row>
          <table:table-cell table:style-name="Таблица1.A1" office:value-type="string">
            <text:p text:style-name="P17">Контрольная работа № 3 «Действия с натуральными числами.</text:p>
            <text:p text:style-name="P26"/>
          </table:table-cell>
          <table:table-cell table:style-name="Таблица1.B2" office:value-type="float" office:value="1">
            <text:p text:style-name="P18">1</text:p>
          </table:table-cell>
          <table:table-cell table:style-name="Таблица1.A1" office:value-type="string">
            <text:p text:style-name="P27"/>
          </table:table-cell>
        </table:table-row>
        <table:table-row>
          <table:table-cell table:style-name="Таблица1.A1" office:value-type="string">
            <text:p text:style-name="P13">Глава 4. Использование свойств действий при вычислениях.</text:p>
          </table:table-cell>
          <table:table-cell table:style-name="Таблица1.A1" office:value-type="string">
            <text:p text:style-name="P27">12</text:p>
          </table:table-cell>
          <table:table-cell table:style-name="Таблица1.A1" table:number-rows-spanned="5" office:value-type="string">
            <text:p text:style-name="P28">Выполнять вычисления с натуральными числами; вычислять значения степеней.</text:p>
            <text:p text:style-name="P28">Формулировать свойства арифметических действий, записывать их с помощью букв, преобразовывать на их основе числовые выражения.</text:p>
            <text:p text:style-name="P28">Анализировать и осмысливать текст задачи, переформулировать условие, извлекать необходимую информацию, моделировать условие с помощью схем, рисунков, реальных предметов, строить логическую цепочку рассуждений; критически оценивать полученный ответ, осуществлять самоконтроль, проверяя ответ на соответствие условию.</text:p>
            <text:p text:style-name="P28">Исследовать простейшие числовые закономерности, проводить числовые эксперименты (в том числе с использованием калькулятора, компьютера).</text:p>
          </table:table-cell>
        </table:table-row>
        <table:table-row>
          <table:table-cell table:style-name="Таблица1.A1" office:value-type="string">
            <text:p text:style-name="P26">4.1. Свойства сложения и умножения.</text:p>
          </table:table-cell>
          <table:table-cell table:style-name="Таблица1.A1" office:value-type="string">
            <text:p text:style-name="P27">2</text:p>
          </table:table-cell>
          <table:covered-table-cell/>
        </table:table-row>
        <table:table-row>
          <table:table-cell table:style-name="Таблица1.A1" office:value-type="string">
            <text:p text:style-name="P26">4.2. Распределительное свойство.</text:p>
          </table:table-cell>
          <table:table-cell table:style-name="Таблица1.A1" office:value-type="string">
            <text:p text:style-name="P27">3</text:p>
          </table:table-cell>
          <table:covered-table-cell/>
        </table:table-row>
        <table:table-row>
          <table:table-cell table:style-name="Таблица1.A1" office:value-type="string">
            <text:p text:style-name="P26">4.3. Задачи на части.</text:p>
          </table:table-cell>
          <table:table-cell table:style-name="Таблица1.B2" office:value-type="float" office:value="4">
            <text:p text:style-name="P27">4</text:p>
          </table:table-cell>
          <table:covered-table-cell/>
        </table:table-row>
        <table:table-row>
          <table:table-cell table:style-name="Таблица1.A1" office:value-type="string">
            <text:p text:style-name="P26">4.4. Задачи на уравнивание.</text:p>
          </table:table-cell>
          <table:table-cell table:style-name="Таблица1.A1" office:value-type="string">
            <text:p text:style-name="P27">2</text:p>
          </table:table-cell>
          <table:covered-table-cell/>
        </table:table-row>
        <table:table-row>
          <table:table-cell table:style-name="Таблица1.A1" office:value-type="string">
            <text:p text:style-name="P17">Контрольная работа № 4. Тема: «Использование свойств действий при вычислениях Упрощение выражений»</text:p>
          </table:table-cell>
          <table:table-cell table:style-name="Таблица1.B2" office:value-type="float" office:value="1">
            <text:p text:style-name="P18">1</text:p>
          </table:table-cell>
          <table:table-cell table:style-name="Таблица1.A1" office:value-type="string">
            <text:p text:style-name="P27"/>
          </table:table-cell>
        </table:table-row>
        <table:table-row>
          <table:table-cell table:style-name="Таблица1.A1" office:value-type="string">
            <text:p text:style-name="P13">Глава 5. Многоугольники.</text:p>
          </table:table-cell>
          <table:table-cell table:style-name="Таблица1.B2" office:value-type="float" office:value="7">
            <text:p text:style-name="P27">7</text:p>
          </table:table-cell>
          <table:table-cell table:style-name="Таблица1.A1" table:number-rows-spanned="4" office:value-type="string">
            <text:p text:style-name="P26">Распознавать на чертежах, рисунках, в окружающем мире геометрические фигуры, конфигурации фигур (плоские и пространственные). Приводить примеры аналогов фигур в окружающем мире.</text:p>
            <text:p text:style-name="P26"><text:soft-page-break/>Изображать геометрические фигуры и их конфигурации от руки и с использованием чертежных инструментов. Изображать геометрические фигуры на клетчатой бумаге.</text:p>
            <text:p text:style-name="P26">Измерять с помощью инструментов и сравнивать длины отрезков и величины углов. Строить отрезки заданной длины с помощью линейки и циркуля и углы заданной величины с помощью транспортира. Выражать одни единицы измерения через другие. Исследовать и описывать свойства геометрических фигур, используя эксперимент, наблюдение, измерение, моделирование. Использовать компьютерное моделирование и эксперимент для изучения свойств геометрических объектов. Моделировать геометрические объекты, используя проволоку, бумагу, пластилин и др. Решать задачи на нахождение длин отрезков, периметров многоугольников; градусной меры углов. Выделять в условии задачи данные, необходимые для решения задачи, строить логическую цепочку рассуждений, сопоставлять полученный результат с условием задачи. Изображать равные фигуры.</text:p>
          </table:table-cell>
        </table:table-row>
        <table:table-row>
          <table:table-cell table:style-name="Таблица1.A1" office:value-type="string">
            <text:p text:style-name="P26">5.1. Как обозначают и сравнивают углы.</text:p>
          </table:table-cell>
          <table:table-cell table:style-name="Таблица1.A1" office:value-type="string">
            <text:p text:style-name="P27">2</text:p>
          </table:table-cell>
          <table:covered-table-cell/>
        </table:table-row>
        <table:table-row>
          <table:table-cell table:style-name="Таблица1.A1" office:value-type="string">
            <text:p text:style-name="P26">5.2. Измерение углов.</text:p>
          </table:table-cell>
          <table:table-cell table:style-name="Таблица1.A1" office:value-type="string">
            <text:p text:style-name="P27">3</text:p>
          </table:table-cell>
          <table:covered-table-cell/>
        </table:table-row>
        <table:table-row>
          <table:table-cell table:style-name="Таблица1.A1" office:value-type="string">
            <text:p text:style-name="P26">5.3 Ломаные и многоугольники</text:p>
            <text:p text:style-name="P26"/>
          </table:table-cell>
          <table:table-cell table:style-name="Таблица1.A1" office:value-type="string">
            <text:p text:style-name="P27">2</text:p>
            <text:p text:style-name="P27"/>
          </table:table-cell>
          <table:covered-table-cell/>
        </table:table-row>
        <table:table-row>
          <table:table-cell table:style-name="Таблица1.A1" office:value-type="string">
            <text:p text:style-name="P13">Глава 6. Делимость чисел.</text:p>
          </table:table-cell>
          <table:table-cell table:style-name="Таблица1.A1" office:value-type="string">
            <text:p text:style-name="P27">15</text:p>
          </table:table-cell>
          <table:table-cell table:style-name="Таблица1.A1" table:number-rows-spanned="6" office:value-type="string">
            <text:p text:style-name="P26">Выполнять вычисления с натуральными числами.</text:p>
            <text:p text:style-name="P26">Анализировать и осмысливать текст задачи, переформулировать условие, извлекать необходимую информацию, моделировать условие с помощью схем, рисунков, реальных предметов, строить логическую цепочку рассуждений; критически оценивать полученный ответ, осуществлять самоконтроль, проверяя ответ на соответствие условию.</text:p>
            <text:p text:style-name="P26">Формулировать определение делителя и кратного, простого и составного числа, свойства и признаки делимости.</text:p>
            <text:p text:style-name="P26">Доказывать и опровергать с помощью контр примеров утверждение о делимости чисел.</text:p>
            <text:p text:style-name="P26">Классифицировать натуральные числа (четные, нечетные, по остаткам от деления и т. п.)</text:p>
          </table:table-cell>
        </table:table-row>
        <table:table-row>
          <table:table-cell table:style-name="Таблица1.A1" office:value-type="string">
            <text:p text:style-name="P26">6.1. Делители и кратные.</text:p>
          </table:table-cell>
          <table:table-cell table:style-name="Таблица1.A1" office:value-type="string">
            <text:p text:style-name="P27">3</text:p>
          </table:table-cell>
          <table:covered-table-cell/>
        </table:table-row>
        <table:table-row>
          <table:table-cell table:style-name="Таблица1.A1" office:value-type="string">
            <text:p text:style-name="P26">6.2. Простые и составные числа.</text:p>
          </table:table-cell>
          <table:table-cell table:style-name="Таблица1.A1" office:value-type="string">
            <text:p text:style-name="P27">2</text:p>
          </table:table-cell>
          <table:covered-table-cell/>
        </table:table-row>
        <table:table-row>
          <table:table-cell table:style-name="Таблица1.A1" office:value-type="string">
            <text:p text:style-name="P26">6.3.Свойства делимости</text:p>
          </table:table-cell>
          <table:table-cell table:style-name="Таблица1.A1" office:value-type="string">
            <text:p text:style-name="P27">2</text:p>
          </table:table-cell>
          <table:covered-table-cell/>
        </table:table-row>
        <table:table-row>
          <table:table-cell table:style-name="Таблица1.A1" office:value-type="string">
            <text:p text:style-name="P26">6.4. Признаки делимости.</text:p>
          </table:table-cell>
          <table:table-cell table:style-name="Таблица1.A1" office:value-type="string">
            <text:p text:style-name="P27">3</text:p>
          </table:table-cell>
          <table:covered-table-cell/>
        </table:table-row>
        <table:table-row table:style-name="Таблица1.36">
          <table:table-cell table:style-name="Таблица1.A1" office:value-type="string">
            <text:p text:style-name="P26">6.5. Деление с остатком.</text:p>
            <text:p text:style-name="P26">6.6.Разные арифметические задачи.</text:p>
          </table:table-cell>
          <table:table-cell table:style-name="Таблица1.A1" office:value-type="string">
            <text:p text:style-name="P27">3</text:p>
            <text:p text:style-name="P27">1</text:p>
          </table:table-cell>
          <table:covered-table-cell/>
        </table:table-row>
        <text:soft-page-break/>
        <table:table-row>
          <table:table-cell table:style-name="Таблица1.A1" office:value-type="string">
            <text:p text:style-name="P17">Контрольная работа № 5. Тема: «Делимость чисел»</text:p>
          </table:table-cell>
          <table:table-cell table:style-name="Таблица1.B2" office:value-type="float" office:value="1">
            <text:p text:style-name="P18">1</text:p>
          </table:table-cell>
          <table:table-cell table:style-name="Таблица1.A1" office:value-type="string">
            <text:p text:style-name="P27"/>
          </table:table-cell>
        </table:table-row>
        <table:table-row>
          <table:table-cell table:style-name="Таблица1.A1" office:value-type="string">
            <text:p text:style-name="P13">Глава 7. Треугольники и четырехугольники.</text:p>
          </table:table-cell>
          <table:table-cell table:style-name="Таблица1.B2" office:value-type="float" office:value="9">
            <text:p text:style-name="P27">9</text:p>
          </table:table-cell>
          <table:table-cell table:style-name="Таблица1.A1" table:number-rows-spanned="5" office:value-type="string">
            <text:p text:style-name="P26">Распознавать на чертежах, рисунках, в окружающем мире геометрические фигуры, конфигурации фигур (плоские и пространственные). Приводить примеры аналогов фигур в окружающем мире.</text:p>
            <text:p text:style-name="P26">Изображать геометрические фигуры и их конфигурации от руки и с использованием чертежных инструментов. Изображать геометрические фигуры на клетчатой бумаге.</text:p>
            <text:p text:style-name="P26">Вычислять площади квадрата и прямоугольника по формулам.</text:p>
            <text:p text:style-name="P27">Выражать одни единицы измерения площади через другие.</text:p>
          </table:table-cell>
        </table:table-row>
        <table:table-row>
          <table:table-cell table:style-name="Таблица1.A1" office:value-type="string">
            <text:p text:style-name="P26">7.1. Треугольники их виды.</text:p>
          </table:table-cell>
          <table:table-cell table:style-name="Таблица1.A1" office:value-type="string">
            <text:p text:style-name="P27">2</text:p>
          </table:table-cell>
          <table:covered-table-cell/>
        </table:table-row>
        <table:table-row>
          <table:table-cell table:style-name="Таблица1.A1" office:value-type="string">
            <text:p text:style-name="P26">7.2. Прямоугольники.</text:p>
          </table:table-cell>
          <table:table-cell table:style-name="Таблица1.A1" office:value-type="string">
            <text:p text:style-name="P27">2</text:p>
          </table:table-cell>
          <table:covered-table-cell/>
        </table:table-row>
        <table:table-row>
          <table:table-cell table:style-name="Таблица1.A1" office:value-type="string">
            <text:p text:style-name="P26">7.3. Равенство фигур.</text:p>
          </table:table-cell>
          <table:table-cell table:style-name="Таблица1.A1" office:value-type="string">
            <text:p text:style-name="P27">2</text:p>
          </table:table-cell>
          <table:covered-table-cell/>
        </table:table-row>
        <table:table-row table:style-name="Таблица1.42">
          <table:table-cell table:style-name="Таблица1.A1" office:value-type="string">
            <text:p text:style-name="P26">7.4. Площадь прямоугольника.</text:p>
            <text:p text:style-name="P26">7.5.Единицы площади.</text:p>
          </table:table-cell>
          <table:table-cell table:style-name="Таблица1.A1" office:value-type="string">
            <text:p text:style-name="P27">2</text:p>
            <text:p text:style-name="P27">1</text:p>
          </table:table-cell>
          <table:covered-table-cell/>
        </table:table-row>
        <table:table-row>
          <table:table-cell table:style-name="Таблица1.A1" office:value-type="string">
            <text:p text:style-name="P13">Глава 8. Дроби.</text:p>
          </table:table-cell>
          <table:table-cell table:style-name="Таблица1.B2" office:value-type="float" office:value="20">
            <text:p text:style-name="P27">20</text:p>
          </table:table-cell>
          <table:table-cell table:style-name="Таблица1.A1" table:number-rows-spanned="7" office:value-type="string">
            <text:p text:style-name="P26">Моделировать в графической, предметной форме понятия и свойства, связанные с понятием обыкновенной дроби.</text:p>
            <text:p text:style-name="P26">Формулировать и записывать с помощью букв основное свойство дроби.</text:p>
            <text:p text:style-name="P26">Преобразовывать обыкновенные дроби, сравнивать и упорядочивать их.</text:p>
            <text:p text:style-name="P26">Использовать эквивалентные представления дробных чисел при их сравнении.</text:p>
            <text:p text:style-name="P26">Анализировать и осмысливать текст задачи, переформулировать условие, извлекать необходимую информацию, моделировать условие с помощью схем, рисунков, реальных предметов, строить логическую цепочку рассуждений; критически оценивать полученный ответ, осуществлять самоконтроль, проверяя ответ на соответствие условию.</text:p>
            <text:p text:style-name="P26"><text:soft-page-break/>Проводить несложные исследования, связанные со свойствами дробных чисел, опираясь на числовые эксперименты(в том числе с использованием калькулятора, компьютера).</text:p>
          </table:table-cell>
        </table:table-row>
        <table:table-row>
          <table:table-cell table:style-name="Таблица1.A1" office:value-type="string">
            <text:p text:style-name="P26">8.1. Доли</text:p>
          </table:table-cell>
          <table:table-cell table:style-name="Таблица1.A1" office:value-type="string">
            <text:p text:style-name="P27">2</text:p>
          </table:table-cell>
          <table:covered-table-cell/>
        </table:table-row>
        <table:table-row>
          <table:table-cell table:style-name="Таблица1.A1" office:value-type="string">
            <text:p text:style-name="P26">8.2. Что такое дробь.</text:p>
          </table:table-cell>
          <table:table-cell table:style-name="Таблица1.B2" office:value-type="float" office:value="4">
            <text:p text:style-name="P27">4</text:p>
          </table:table-cell>
          <table:covered-table-cell/>
        </table:table-row>
        <table:table-row>
          <table:table-cell table:style-name="Таблица1.A1" office:value-type="string">
            <text:p text:style-name="P26">8.3. Основное свойство дроби.</text:p>
          </table:table-cell>
          <table:table-cell table:style-name="Таблица1.B2" office:value-type="float" office:value="4">
            <text:p text:style-name="P27">4</text:p>
          </table:table-cell>
          <table:covered-table-cell/>
        </table:table-row>
        <table:table-row>
          <table:table-cell table:style-name="Таблица1.A1" office:value-type="string">
            <text:p text:style-name="P26">8.4. Приведение дробей к общему знаменателю</text:p>
          </table:table-cell>
          <table:table-cell table:style-name="Таблица1.A1" office:value-type="string">
            <text:p text:style-name="P27">2</text:p>
          </table:table-cell>
          <table:covered-table-cell/>
        </table:table-row>
        <table:table-row>
          <table:table-cell table:style-name="Таблица1.A1" office:value-type="string">
            <text:p text:style-name="P26">8.5. Сравнение дробей.</text:p>
          </table:table-cell>
          <table:table-cell table:style-name="Таблица1.A1" office:value-type="string">
            <text:p text:style-name="P27">3</text:p>
          </table:table-cell>
          <table:covered-table-cell/>
        </table:table-row>
        <table:table-row table:style-name="Таблица1.49">
          <table:table-cell table:style-name="Таблица1.A1" office:value-type="string">
            <text:p text:style-name="P26">8.6. Натуральные числа и дроби.</text:p>
            <text:p text:style-name="P26">8.7Случайные события.</text:p>
          </table:table-cell>
          <table:table-cell table:style-name="Таблица1.A1" office:value-type="string">
            <text:p text:style-name="P27">2</text:p>
            <text:p text:style-name="P27">2</text:p>
          </table:table-cell>
          <table:covered-table-cell/>
        </table:table-row>
        <table:table-row>
          <table:table-cell table:style-name="Таблица1.A1" office:value-type="string">
            <text:p text:style-name="P17">Контрольная работа № 6. Тема: «Обыкновенные дроби»</text:p>
          </table:table-cell>
          <table:table-cell table:style-name="Таблица1.A1" office:value-type="string">
            <text:p text:style-name="P27">3</text:p>
          </table:table-cell>
          <table:table-cell table:style-name="Таблица1.A1" office:value-type="string">
            <text:p text:style-name="P27"/>
          </table:table-cell>
        </table:table-row>
        <table:table-row>
          <table:table-cell table:style-name="Таблица1.A1" office:value-type="string">
            <text:p text:style-name="P13">Глава 9. Действия с дробями.</text:p>
          </table:table-cell>
          <table:table-cell table:style-name="Таблица1.B2" office:value-type="float" office:value="35">
            <text:p text:style-name="P27">35</text:p>
          </table:table-cell>
          <table:table-cell table:style-name="Таблица1.A1" table:number-rows-spanned="9" office:value-type="string">
            <text:p text:style-name="P26">Моделировать в графической, предметной форме понятия и свойства, связанные с понятием обыкновенной дроби.</text:p>
            <text:p text:style-name="P26">Формулировать и записывать с помощью букв основное свойство дроби, правила действий с обыкновенными дробями.</text:p>
            <text:p text:style-name="P26">Преобразовывать обыкновенные дроби, сравнивать и упорядочивать их. Выполнять вычисления с обыкновенными дробями.</text:p>
            <text:p text:style-name="P26">Анализировать и осмысливать текст задачи, переформулировать условие, извлекать необходимую информацию, моделировать условие с помощью схем, рисунков, реальных предметов, строить логическую цепочку рассуждений; критически оценивать полученный ответ, осуществлять самоконтроль, проверяя ответ на соответствие условию.</text:p>
            <text:p text:style-name="P26">Проводить несложные исследования, связанные со свойствами дробных чисел, опираясь на числовые эксперименты (в том числе с использованием калькулятора, компьютера).</text:p>
            <text:p text:style-name="P27"/>
          </table:table-cell>
        </table:table-row>
        <table:table-row>
          <table:table-cell table:style-name="Таблица1.A1" office:value-type="string">
            <text:p text:style-name="P26">9.1. Сложение дробей.</text:p>
          </table:table-cell>
          <table:table-cell table:style-name="Таблица1.B2" office:value-type="float" office:value="4">
            <text:p text:style-name="P27">4</text:p>
          </table:table-cell>
          <table:covered-table-cell/>
        </table:table-row>
        <table:table-row>
          <table:table-cell table:style-name="Таблица1.A1" office:value-type="string">
            <text:p text:style-name="P26">9.2. Смешанные дроби</text:p>
          </table:table-cell>
          <table:table-cell table:style-name="Таблица1.A1" office:value-type="string">
            <text:p text:style-name="P27">3</text:p>
          </table:table-cell>
          <table:covered-table-cell/>
        </table:table-row>
        <table:table-row>
          <table:table-cell table:style-name="Таблица1.A1" office:value-type="string">
            <text:p text:style-name="P26">9.3. Сложение и вычитание смешанных дробей</text:p>
          </table:table-cell>
          <table:table-cell table:style-name="Таблица1.B2" office:value-type="float" office:value="6">
            <text:p text:style-name="P27">6</text:p>
          </table:table-cell>
          <table:covered-table-cell/>
        </table:table-row>
        <table:table-row>
          <table:table-cell table:style-name="Таблица1.A1" office:value-type="string">
            <text:p text:style-name="P17">Контрольная работа № 7. Тема: «Сложение и вычитание обыкновенных дробей»</text:p>
          </table:table-cell>
          <table:table-cell table:style-name="Таблица1.A1" office:value-type="string">
            <text:p text:style-name="P27">1</text:p>
          </table:table-cell>
          <table:covered-table-cell/>
        </table:table-row>
        <table:table-row>
          <table:table-cell table:style-name="Таблица1.A1" office:value-type="string">
            <text:p text:style-name="P26">9.4. Умножение дробей</text:p>
          </table:table-cell>
          <table:table-cell table:style-name="Таблица1.A1" office:value-type="string">
            <text:p text:style-name="P27">5</text:p>
          </table:table-cell>
          <table:covered-table-cell/>
        </table:table-row>
        <table:table-row>
          <table:table-cell table:style-name="Таблица1.A1" office:value-type="string">
            <text:p text:style-name="P26">9.5. Деление дробей.</text:p>
          </table:table-cell>
          <table:table-cell table:style-name="Таблица1.B2" office:value-type="float" office:value="6">
            <text:p text:style-name="P27">6</text:p>
          </table:table-cell>
          <table:covered-table-cell/>
        </table:table-row>
        <table:table-row>
          <table:table-cell table:style-name="Таблица1.A1" office:value-type="string">
            <text:p text:style-name="P26">9.6. Нахождение части целого и <text:soft-page-break/>целого по его части.</text:p>
          </table:table-cell>
          <table:table-cell table:style-name="Таблица1.A1" office:value-type="string">
            <text:p text:style-name="P27">5<text:soft-page-break/></text:p>
          </table:table-cell>
          <table:covered-table-cell/>
        </table:table-row>
        <table:table-row>
          <table:table-cell table:style-name="Таблица1.A1" office:value-type="string">
            <text:p text:style-name="P26">9.7. Задачи на совместную работу.</text:p>
          </table:table-cell>
          <table:table-cell table:style-name="Таблица1.B2" office:value-type="float" office:value="4">
            <text:p text:style-name="P27">4</text:p>
          </table:table-cell>
          <table:covered-table-cell/>
        </table:table-row>
        <table:table-row>
          <table:table-cell table:style-name="Таблица1.A1" office:value-type="string">
            <text:p text:style-name="P17">Контрольная работа №8. Тема: «Умножение и деление дробей.»</text:p>
          </table:table-cell>
          <table:table-cell table:style-name="Таблица1.A1" office:value-type="string">
            <text:p text:style-name="P27">2</text:p>
          </table:table-cell>
          <table:table-cell table:style-name="Таблица1.A1" office:value-type="string">
            <text:p text:style-name="P27"/>
          </table:table-cell>
        </table:table-row>
        <table:table-row>
          <table:table-cell table:style-name="Таблица1.A1" office:value-type="string">
            <text:p text:style-name="P13">Глава 10. Многогранники.</text:p>
          </table:table-cell>
          <table:table-cell table:style-name="Таблица1.A1" office:value-type="string">
            <text:p text:style-name="P27">10</text:p>
          </table:table-cell>
          <table:table-cell table:style-name="Таблица1.A1" table:number-rows-spanned="6" office:value-type="string">
            <text:p text:style-name="P28">Изготавливать пространственные фигуры из разверток; распознавать развертки куба, параллелепипеда, пирамиды, цилиндра и конуса. Рассматривать простейшие сечения пространственных фигур, получаемые путем предметного или компьютерного моделирования. Определять их вид. Соотносить пространственные фигуры с их проекциями на плоскость. Вычислять объемы куба, прямоугольного параллелепипеда, используя формулы. Выражать одни единицы измерения объема через другие.</text:p>
            <text:p text:style-name="P28">Исследовать и описывать свойства геометрических фигур, используя эксперимент, наблюдение, измерение, моделирование. Использовать компьютерное моделирование и эксперимент для изучения свойств геометрических объектов. Моделировать геометрические объекты, используя проволоку, бумагу, пластилин и др.</text:p>
          </table:table-cell>
        </table:table-row>
        <table:table-row>
          <table:table-cell table:style-name="Таблица1.A1" office:value-type="string">
            <text:p text:style-name="P26">10.1. Геометрические тела и их изображение</text:p>
          </table:table-cell>
          <table:table-cell table:style-name="Таблица1.A1" office:value-type="string">
            <text:p text:style-name="P27">2</text:p>
          </table:table-cell>
          <table:covered-table-cell/>
        </table:table-row>
        <table:table-row>
          <table:table-cell table:style-name="Таблица1.A1" office:value-type="string">
            <text:p text:style-name="P26">10.2. Параллелепипед.</text:p>
          </table:table-cell>
          <table:table-cell table:style-name="Таблица1.A1" office:value-type="string">
            <text:p text:style-name="P27">2</text:p>
          </table:table-cell>
          <table:covered-table-cell/>
        </table:table-row>
        <table:table-row>
          <table:table-cell table:style-name="Таблица1.A1" office:value-type="string">
            <text:p text:style-name="P26">10.3. Объем параллелепипеда.</text:p>
          </table:table-cell>
          <table:table-cell table:style-name="Таблица1.B2" office:value-type="float" office:value="3">
            <text:p text:style-name="P27">3</text:p>
          </table:table-cell>
          <table:covered-table-cell/>
        </table:table-row>
        <table:table-row>
          <table:table-cell table:style-name="Таблица1.A1" office:value-type="string">
            <text:p text:style-name="P26">10.4. Пирамида.</text:p>
          </table:table-cell>
          <table:table-cell table:style-name="Таблица1.B2" office:value-type="float" office:value="1">
            <text:p text:style-name="P27">1</text:p>
          </table:table-cell>
          <table:covered-table-cell/>
        </table:table-row>
        <table:table-row>
          <table:table-cell table:style-name="Таблица1.A1" office:value-type="string">
            <text:p text:style-name="P17">Развертки.</text:p>
          </table:table-cell>
          <table:table-cell table:style-name="Таблица1.A1" office:value-type="string">
            <text:p text:style-name="P27">2</text:p>
          </table:table-cell>
          <table:covered-table-cell/>
        </table:table-row>
        <table:table-row>
          <table:table-cell table:style-name="Таблица1.A1" office:value-type="string">
            <text:p text:style-name="P13">Глава 11. Таблицы и диаграммы.</text:p>
          </table:table-cell>
          <table:table-cell table:style-name="Таблица1.A1" office:value-type="string">
            <text:p text:style-name="P27">9</text:p>
          </table:table-cell>
          <table:table-cell table:style-name="Таблица1.A1" table:number-rows-spanned="5" office:value-type="string">
            <text:p text:style-name="P28">Извлекать информацию из таблиц и диаграмм, выполнять вычисления по табличным данным, сравнивать величины, находить наибольшее и наименьшее значения и др.</text:p>
            <text:p text:style-name="P28">Выполнять сбор информации в несложных случаях, представлять информацию в виде таблиц и диаграмм. В том числе с помощью компьютерных программ.</text:p>
          </table:table-cell>
        </table:table-row>
        <table:table-row>
          <table:table-cell table:style-name="Таблица1.A1" office:value-type="string">
            <text:p text:style-name="P26">11.1. Чтение и составление таблиц.</text:p>
          </table:table-cell>
          <table:table-cell table:style-name="Таблица1.A1" office:value-type="string">
            <text:p text:style-name="P27">3</text:p>
          </table:table-cell>
          <table:covered-table-cell/>
        </table:table-row>
        <table:table-row>
          <table:table-cell table:style-name="Таблица1.A1" office:value-type="string">
            <text:p text:style-name="P26">11.2. Диаграммы</text:p>
          </table:table-cell>
          <table:table-cell table:style-name="Таблица1.A1" office:value-type="string">
            <text:p text:style-name="P27">2<text:soft-page-break/></text:p>
          </table:table-cell>
          <table:covered-table-cell/>
        </table:table-row>
        <table:table-row>
          <table:table-cell table:style-name="Таблица1.A1" office:value-type="string">
            <text:p text:style-name="P26">11.3. Опрос общественного мнения.</text:p>
          </table:table-cell>
          <table:table-cell table:style-name="Таблица1.A1" office:value-type="string">
            <text:p text:style-name="P27">2</text:p>
          </table:table-cell>
          <table:covered-table-cell/>
        </table:table-row>
        <table:table-row>
          <table:table-cell table:style-name="Таблица1.A1" office:value-type="string">
            <text:p text:style-name="P17">Контрольная работа №9 «Таблицы и диаграммы».</text:p>
          </table:table-cell>
          <table:table-cell table:style-name="Таблица1.B2" office:value-type="float" office:value="1">
            <text:p text:style-name="P27">1</text:p>
          </table:table-cell>
          <table:covered-table-cell/>
        </table:table-row>
        <table:table-row>
          <table:table-cell table:style-name="Таблица1.A1" office:value-type="string">
            <text:p text:style-name="P12"><text:span text:style-name="T8">Повторение. Итоговая контрольная работа</text:span>.</text:p>
          </table:table-cell>
          <table:table-cell table:style-name="Таблица1.A1" office:value-type="string">
            <text:p text:style-name="P27">10</text:p>
          </table:table-cell>
          <table:table-cell table:style-name="Таблица1.A1" office:value-type="string">
            <text:p text:style-name="P26"/>
          </table:table-cell>
        </table:table-row>
        <table:table-row>
          <table:table-cell table:style-name="Таблица1.A1" office:value-type="string">
            <text:p text:style-name="P14">Итого:</text:p>
          </table:table-cell>
          <table:table-cell table:style-name="Таблица1.A1" office:value-type="string">
            <text:p text:style-name="P15">170</text:p>
          </table:table-cell>
          <table:table-cell table:style-name="Таблица1.A1" office:value-type="string">
            <text:p text:style-name="P26"/>
          </table:table-cell>
        </table:table-row>
      </table:table>
      <text:p text:style-name="P24"/>
      <text:p text:style-name="P24"/>
      <text:p text:style-name="P24"/>
      <text:p text:style-name="P2">Тематическое планирование 6 класс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7">Содержание учебного материала</text:p>
          </table:table-cell>
          <table:table-cell table:style-name="Таблица2.A1" office:value-type="string">
            <text:p text:style-name="P27">Количество часов</text:p>
          </table:table-cell>
          <table:table-cell table:style-name="Таблица2.A1" office:value-type="string">
            <text:p text:style-name="P27">Характеристика основных видов деятельности учащихся</text:p>
          </table:table-cell>
        </table:table-row>
        <table:table-row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</table:table-row>
        <table:table-row>
          <table:table-cell table:style-name="Таблица2.A1" office:value-type="string">
            <text:p text:style-name="P26">1. Дроби и проценты</text:p>
          </table:table-cell>
          <table:table-cell table:style-name="Таблица2.A1" office:value-type="string">
            <text:p text:style-name="P28">18</text:p>
          </table:table-cell>
          <table:table-cell table:style-name="Таблица2.A1" office:value-type="string">
            <text:p text:style-name="P28">Преобразовывать, сравнивать и упорядочивать обыкновенные дроби; выполнять вычисления; использовать основные приемы решения задач на дроби. Объяснять, что такое процент, выражать дроби в процентах и проценты в дробях; решать задачи на нахождение процента от величин, извлекать информацию из диаграмм и таблиц, определять наибольшее <text:soft-page-break/>и наименьшее значение по данным</text:p>
          </table:table-cell>
        </table:table-row>
        <table:table-row>
          <table:table-cell table:style-name="Таблица2.A1" office:value-type="string">
            <text:p text:style-name="P28">2. Прямые на плоскости и в пространстве</text:p>
          </table:table-cell>
          <table:table-cell table:style-name="Таблица2.A1" office:value-type="string">
            <text:p text:style-name="P28">7</text:p>
          </table:table-cell>
          <table:table-cell table:style-name="Таблица2.A1" office:value-type="string">
            <text:p text:style-name="P28">Распознавать случаи взаимного расположения прямых. Изображать, строить параллельные и пересекающие прямые, перпендикулярные. Измерять расстояние между прямыми, между точкой и прямой.</text:p>
          </table:table-cell>
        </table:table-row>
        <table:table-row>
          <table:table-cell table:style-name="Таблица2.A1" office:value-type="string">
            <text:p text:style-name="P28">3. Десятичные дроби</text:p>
          </table:table-cell>
          <table:table-cell table:style-name="Таблица2.A1" office:value-type="string">
            <text:p text:style-name="P28">9</text:p>
          </table:table-cell>
          <table:table-cell table:style-name="Таблица2.A1" office:value-type="string">
            <text:p text:style-name="P28">Записывать и читать десятичные дроби, изображать на координатной прямой точками, представлять обыкновенные дроби десятичными и десятичные обыкновенными дробями. Сравнивать и упорядочивать, выражать одни единицы измерения через другие.</text:p>
          </table:table-cell>
        </table:table-row>
        <table:table-row>
          <table:table-cell table:style-name="Таблица2.A1" office:value-type="string">
            <text:p text:style-name="P28">4. Действия с десятичными дробями</text:p>
          </table:table-cell>
          <table:table-cell table:style-name="Таблица2.A1" office:value-type="string">
            <text:p text:style-name="P28">31</text:p>
          </table:table-cell>
          <table:table-cell table:style-name="Таблица2.A1" office:value-type="string">
            <text:p text:style-name="P28">Формулировать и применять правила вычислений десятичных дробей, применять свойства арифметических действий при рационализации вычислений. Выполнять прикидку и оценку результата, округлять. Решение текстовых задач, анализ и моделирование задач, критическая оценка ответа, самоконтроль, решение задач на нахождение части, выраженной десятичной дробью.</text:p>
          </table:table-cell>
        </table:table-row>
        <table:table-row>
          <table:table-cell table:style-name="Таблица2.A1" office:value-type="string">
            <text:p text:style-name="P28">5. Окружность.</text:p>
          </table:table-cell>
          <table:table-cell table:style-name="Таблица2.A1" office:value-type="string">
            <text:p text:style-name="P28">9</text:p>
          </table:table-cell>
          <table:table-cell table:style-name="Таблица2.A1" office:value-type="string">
            <text:p text:style-name="P28">Распознавать различные случаи расположения окружности и прямой, двух окружностей, строить их с помощью чертежных инструментов и от руки. Распознавать цилиндр, конус и шар, изображать их от руки, моделировать, исследовать, описывать свойства круглых тел, рассматривать простейшие сечения.</text:p>
          </table:table-cell>
        </table:table-row>
        <table:table-row>
          <table:table-cell table:style-name="Таблица2.A1" office:value-type="string">
            <text:p text:style-name="P28">6. Отношения и проценты</text:p>
          </table:table-cell>
          <table:table-cell table:style-name="Таблица2.A1" office:value-type="string">
            <text:p text:style-name="P28">14</text:p>
          </table:table-cell>
          <table:table-cell table:style-name="Таблица2.A1" office:value-type="string">
            <text:p text:style-name="P28">Составлять отношения, объяснять смысл отношения. Находить отношения величин, решать задачи, на деление в заданном отношении. Понимать смысл масштаба, применять на чертежах, выражать проценты десятичной дробью.</text:p>
          </table:table-cell>
        </table:table-row>
        <table:table-row>
          <table:table-cell table:style-name="Таблица2.A1" office:value-type="string">
            <text:p text:style-name="P28">7. Симметрия</text:p>
          </table:table-cell>
          <table:table-cell table:style-name="Таблица2.A1" office:value-type="string">
            <text:p text:style-name="P28">8</text:p>
          </table:table-cell>
          <table:table-cell table:style-name="Таблица2.A1" office:value-type="string">
            <text:p text:style-name="P28">Находить в окружающем мире плоские и объемные фигуры, распознавать осевую и центральную симметрию, строить симметричные фигуры, конструировать орнаменты, <text:soft-page-break/>паркеты</text:p>
          </table:table-cell>
        </table:table-row>
        <table:table-row>
          <table:table-cell table:style-name="Таблица2.A1" office:value-type="string">
            <text:p text:style-name="P28">8. Выражения, формулы, уравнения</text:p>
          </table:table-cell>
          <table:table-cell table:style-name="Таблица2.A1" office:value-type="string">
            <text:p text:style-name="P28">15</text:p>
          </table:table-cell>
          <table:table-cell table:style-name="Таблица2.A1" office:value-type="string">
            <text:p text:style-name="P28">Использовать буквы при записи математических выражений, применять буквы для обозначения чисел, составлять формулы, выражать зависимости, вычислять с помощью формул, выражений. Конструировать уравнения, вычислять корень уравнения, решать простейшие уравнения.</text:p>
          </table:table-cell>
        </table:table-row>
        <table:table-row>
          <table:table-cell table:style-name="Таблица2.A1" office:value-type="string">
            <text:p text:style-name="P28">9. Целые числа</text:p>
          </table:table-cell>
          <table:table-cell table:style-name="Таблица2.A1" office:value-type="string">
            <text:p text:style-name="P28">14</text:p>
          </table:table-cell>
          <table:table-cell table:style-name="Таблица2.A1" office:value-type="string">
            <text:p text:style-name="P28">Приводить примеры использования целых чисел, характеристика целых чисел, сравнение, отметка на координатной прямой. Формулировать и применять правила вычислений целых чисел, применять свойства арифметических действий при рационализации вычислений.</text:p>
          </table:table-cell>
        </table:table-row>
        <table:table-row>
          <table:table-cell table:style-name="Таблица2.A1" office:value-type="string">
            <text:p text:style-name="P28">10. Множества. Комбинаторика</text:p>
          </table:table-cell>
          <table:table-cell table:style-name="Таблица2.A1" office:value-type="string">
            <text:p text:style-name="P28">9</text:p>
          </table:table-cell>
          <table:table-cell table:style-name="Таблица2.A1" office:value-type="string">
            <text:p text:style-name="P28">Приводить примеры конечных и бесконечных множеств из области натуральных и целых чисел. Находить объединение и пересечение множеств, иллюстрировать, решать комбинаторные задачи.</text:p>
          </table:table-cell>
        </table:table-row>
        <table:table-row>
          <table:table-cell table:style-name="Таблица2.A1" office:value-type="string">
            <text:p text:style-name="P28">11. Рациональные числа</text:p>
          </table:table-cell>
          <table:table-cell table:style-name="Таблица2.A1" office:value-type="string">
            <text:p text:style-name="P28">16</text:p>
          </table:table-cell>
          <table:table-cell table:style-name="Таблица2.A1" office:value-type="string">
            <text:p text:style-name="P28">Приводить примеры использования рациональных чисел, характеристика рациональных чисел, сравнение, отметка на координатной прямой. Формулировать и применять правила вычислений рациональных чисел, применять свойства арифметических действий при рационализации вычислений, понимать геометрический смысл модуль числа, вычислять модуль числа. Объяснять и строить прямоугольную систему координат, строить по координатам фигуры, определять координаты точек.</text:p>
          </table:table-cell>
        </table:table-row>
        <table:table-row>
          <table:table-cell table:style-name="Таблица2.A1" office:value-type="string">
            <text:p text:style-name="P28">12. Многоугольники и многогранники</text:p>
          </table:table-cell>
          <table:table-cell table:style-name="Таблица2.A1" office:value-type="string">
            <text:p text:style-name="P28">10</text:p>
          </table:table-cell>
          <table:table-cell table:style-name="Таблица2.A1" office:value-type="string">
            <text:p text:style-name="P28">Распознавать на чертежах, рисунках, в окружающем мире параллелограммы, правильные многогранники, призмы. Изображать от руки фигуры и с использованием инструментов. Моделировать, исследовать, описывать свойства используя эксперимент, изготовление разверток, определение фигуры по разверткам, нахождение площадей</text:p>
          </table:table-cell>
        </table:table-row>
        <text:soft-page-break/>
        <table:table-row>
          <table:table-cell table:style-name="Таблица2.A1" office:value-type="string">
            <text:p text:style-name="P28">Повторение. Итоговые контрольные работы</text:p>
          </table:table-cell>
          <table:table-cell table:style-name="Таблица2.A1" office:value-type="string">
            <text:p text:style-name="P28">10</text:p>
          </table:table-cell>
          <table:table-cell table:style-name="Таблица2.A1" office:value-type="string">
            <text:p text:style-name="P28"/>
          </table:table-cell>
        </table:table-row>
        <table:table-row>
          <table:table-cell table:style-name="Таблица2.A1" office:value-type="string">
            <text:p text:style-name="P16">Итого</text:p>
          </table:table-cell>
          <table:table-cell table:style-name="Таблица2.A1" office:value-type="string">
            <text:p text:style-name="P16">170</text:p>
          </table:table-cell>
          <table:table-cell table:style-name="Таблица2.A1" office:value-type="string">
            <text:p text:style-name="P28"/>
          </table:table-cell>
        </table:table-row>
      </table:table>
      <text:p text:style-name="P25"/>
      <text:p text:style-name="P25"/>
      <text:p text:style-name="P25"/>
      <text:p text:style-name="P2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ans" svg:font-family="OpenSans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16T19:27:11.60</meta:creation-date>
    <dc:date>2018-12-17T12:01:20.97</dc:date>
    <meta:editing-duration>PT3H42M5S</meta:editing-duration>
    <meta:editing-cycles>2</meta:editing-cycles>
    <meta:generator>OpenOffice.org/3.3$Win32 OpenOffice.org_project/330m20$Build-9567</meta:generator>
    <meta:document-statistic meta:table-count="2" meta:image-count="0" meta:object-count="0" meta:page-count="23" meta:paragraph-count="434" meta:word-count="3660" meta:character-count="29736"/>
  </office:meta>
</office:document-meta>
</file>