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646cm" style:rel-column-width="10199*"/>
    </style:style>
    <style:style style:name="Таблица1.B" style:family="table-column">
      <style:table-column-properties style:column-width="10.915cm" style:rel-column-width="42076*"/>
    </style:style>
    <style:style style:name="Таблица1.C" style:family="table-column">
      <style:table-column-properties style:column-width="3.44cm" style:rel-column-width="132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Georgia" fo:font-size="14pt" fo:font-style="italic" fo:font-weight="bold" style:font-size-asian="14pt" style:font-style-asian="italic" style:font-weight-asian="bold" style:font-name-complex="Georgia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2pt"/>
    </style:style>
    <style:style style:name="P7" style:family="paragraph" style:parent-style-name="Text_20_body">
      <style:text-properties fo:font-size="12pt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4pt" style:font-size-complex="14pt"/>
    </style:style>
    <style:style style:name="P11" style:family="paragraph" style:parent-style-name="Text_20_body">
      <style:text-properties fo:font-size="11.5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.212cm" fo:margin-bottom="0.212cm"/>
      <style:text-properties fo:font-size="12pt" fo:font-style="italic" fo:font-weight="bold"/>
    </style:style>
    <style:style style:name="P14" style:family="paragraph" style:parent-style-name="Text_20_body">
      <style:paragraph-properties fo:margin-top="0cm" fo:margin-bottom="0.212cm"/>
    </style:style>
    <style:style style:name="P15" style:family="paragraph" style:parent-style-name="Text_20_body">
      <style:paragraph-properties fo:margin-left="0cm" fo:margin-right="0cm" fo:text-indent="0.953cm" style:auto-text-indent="false"/>
      <style:text-properties fo:font-size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1pt"/>
    </style:style>
    <style:style style:name="P2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.212cm" fo:margin-bottom="0.212cm" fo:text-align="center" style:justify-single-word="false" fo:text-indent="0.951cm" style:auto-text-indent="false"/>
    </style:style>
    <style:style style:name="P23" style:family="paragraph" style:parent-style-name="Text_20_body">
      <style:paragraph-properties fo:margin-top="0.106cm" fo:margin-bottom="0.212cm"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indent="0.247cm" style:auto-text-indent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3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Heading_20_1">
      <style:paragraph-properties fo:margin-left="0cm" fo:margin-right="0cm" fo:text-align="start" style:justify-single-word="false" fo:text-indent="0.247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variant="normal" fo:text-transform="none" style:font-name="Symbol" fo:font-size="12pt"/>
    </style:style>
    <style:style style:name="T2" style:family="text">
      <style:text-properties style:font-name="Symbol" fo:font-size="12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weight="bold"/>
    </style:style>
    <style:style style:name="T6" style:family="text">
      <style:text-properties fo:color="#000000" fo:font-size="12pt"/>
    </style:style>
    <style:style style:name="T7" style:family="text">
      <style:text-properties fo:font-size="11pt"/>
    </style:style>
    <style:style style:name="T8" style:family="text">
      <style:text-properties fo:font-size="11pt" fo:font-weight="bold"/>
    </style:style>
    <style:style style:name="T9" style:family="text">
      <style:text-properties fo:font-size="11pt" fo:font-style="italic" fo:font-weight="bold"/>
    </style:style>
    <style:style style:name="T10" style:family="text">
      <style:text-properties fo:font-style="italic"/>
    </style:style>
    <style:style style:name="T11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ая характеристика учебного предмета</text:p>
      <text:p text:style-name="P5"> </text:p>
      <text:p text:style-name="P6">Цель содержания раздела «Геометрия» в старшей школе — развить у учащихся пространственное воображение и логическое мышление путем систематического изучения свойств фигур на плоскости и в пространстве и применения этих свойств к решению задач вычислительного и конструктивного характера. Существенная роль отводится развитию геометрической интуиции. Сочетание наглядности со строгостью является неотъемлемой частью геометрических знаний. Таким образом, в ходе освоения содержания курса учащиеся получают возможность:</text:p>
      <text:p text:style-name="P6">- освоить основные факты и методы стереометрии, познакомиться с пространственными телами и их свойствами; движение тел в пространстве и симметрии.</text:p>
      <text:p text:style-name="P6">- развить логическое мышление и речь — умения логически обосновывать суждения, проводить несложные систематизации,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<text:p text:style-name="P6">- 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<text:p text:style-name="P13">Изучение геометрии в 10-11 классе на базовом уровне направлено на достижение следующих целей: </text:p>
      <text:p text:style-name="P14"><text:span text:style-name="T2">·</text:span><text:span text:style-name="T1">        </text:span><text:span text:style-name="T4">развитие </text:span><text:span text:style-name="T3">логического мышления, пространственного воображения и интуиции, критичности мышления на уровне, необходимом для продолжения образования и самостоятельной деятельности   в области математики и её производных, в будущей профессиональной деятельности;</text:span></text:p>
      <text:p text:style-name="P14"><text:span text:style-name="T2">·</text:span><text:span text:style-name="T1">        </text:span><text:span text:style-name="T4">воспитание </text:span><text:span text:style-name="T3">средствами геометрии культуры личности: </text:span><text:span text:style-name="T6">отношения к математике как части общечеловеческой культуры.</text:span></text:p>
      <text:p text:style-name="P14"><text:span text:style-name="T2">·</text:span><text:span text:style-name="T1">        </text:span><text:span text:style-name="T8">развитие </text:span><text:span text:style-name="T7">логического мышления, пространственного воображения, алгоритмической культуры, критичности мышления на уровне, необходимом для обучения в высшей школе по соответствующей специальности, в будущей профессиональной деятельности;</text:span></text:p>
      <text:p text:style-name="P14"><text:span text:style-name="T2">·</text:span><text:span text:style-name="T1">        </text:span><text:span text:style-name="T8">овладение математическими знаниями и умениями</text:span><text:span text:style-name="T7">, необходимыми в повседневной жизни, для изучения школьных естественнонаучных дисциплин на базовом уровне, для получения образования в областях, не требующих углубленной математической подготовки. </text:span></text:p>
      <text:p text:style-name="P14"> </text:p>
      <text:p text:style-name="P16">Рабочая  программа по геометрии для курса 10-11 классов составлена в соответствии с требованиями к результатам освоения образовательной программы основного общего образования на основе примерной программы среднего общего образования и авторской программы Л. С. Атанасяна, В.Ф. Бутузова, С.Б. Кадомцева и др. / Программы общеобразовательных учреждений. Геометрия. 10-11 классы. Москва. Просвещение.2010/, в соответствии с требованиями Федерального государственного образовательного стандарта среднего общего образования.</text:p>
      <text:p text:style-name="P16">Программа разработана с учетом актуальных задач воспитания, обучения и развития обучающихся и условий, необходимых для развития их личностных и познавательных качеств, психологических, возрастных и других особенностей обучающихся.</text:p>
      <text:p text:style-name="P17"><text:span text:style-name="T3">Рабочая программа по геометрии определяет количество часов на изучение учебного предмета, его содержание и последовательность изучения, </text:span><text:span text:style-name="T7">конкретизирует содержание предметных тем образовательного стандарта и дает распределение учебных часов по разделам курса.</text:span></text:p>
      <text:p text:style-name="P20"><text:soft-page-break/>Рабочая программа выполняет две основные функции:</text:p>
      <text:p text:style-name="P21"><text:span text:style-name="T9">Информационно-методическая</text:span> <text:span text:style-name="T7">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span></text:p>
      <text:p text:style-name="P17"><text:span text:style-name="T9">Организационно-планирующая</text:span> <text:span text:style-name="T7">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span></text:p>
      <text:p text:style-name="Text_20_body"> </text:p>
      <text:p text:style-name="P3">Место предмета в учебном плане</text:p>
      <text:p text:style-name="P5"> </text:p>
      <text:p text:style-name="P6">Место и роль учебного предмета в овладении обучающимися требований к уровню подготовки обучающихся (выпускников) определяется  в соответствии с федеральными образовательными стандартами.</text:p>
      <text:p text:style-name="P6">Согласно федеральному базисному  учебному плану для образовательных учреждений Российской Федерации на изучение математики на этапе среднего (полного) общего образования в 10-11 классе на базовом уровне на предмет «Геометрия» выделяется 2 часа в неделю (34 учебных недель) или 136 часов за два года обучения</text:p>
      <text:p text:style-name="P11">Рабочая программа по геометрии для 10 и 11 класса рассчитана на это же количество часов.</text:p>
      <text:p text:style-name="Text_20_body"> </text:p>
      <text:p text:style-name="P5"> <text:span text:style-name="T11">Личностные, метапредметные и предметные</text:span></text:p>
      <text:p text:style-name="P18">результаты освоения учебного предмета</text:p>
      <text:p text:style-name="P19"> </text:p>
      <text:p text:style-name="P15">Федеральный  образовательный стандарт устанавливает требования к результатам освоения обучающимися основной образовательной программы.</text:p>
      <text:p text:style-name="P15">Курс геометрии 10-11класс  нацелен на обеспечение реализации образовательных результатов,  дает возможность достижения трех групп образовательных результатов:</text:p>
      <text:p text:style-name="P7">Личностныерезультаты:</text:p>
      <text:p text:style-name="P6">- включающих готовность и способность обучающихся к саморазвитию,  личностному самоопределению и самовоспитанию в соответствии с обще-человеческими ценностями;</text:p>
      <text:p text:style-name="P6">-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;</text:p>
      <text:p text:style-name="P6">- способность ставить цели и строить жизненные планы;</text:p>
      <text:p text:style-name="P6">- готовность и способность к самостоятельной, творческой и ответственной деятельности;</text:p>
      <text:p text:style-name="P6">- 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</text:p>
      <text:p text:style-name="P6">видах деятельности;</text:p>
      <text:p text:style-name="P6">- готовность и способность к образованию, в том числе самообразованию,на протяжении всей жизни; </text:p>
      <text:p text:style-name="P6">- сознательное отношение к непрерывному образованию как условию успешной профессиональной и общественной деятельности.</text:p>
      <text:p text:style-name="Text_20_body"><text:soft-page-break/> </text:p>
      <text:p text:style-name="P7">Метапредметные результаты:</text:p>
      <text:p text:style-name="P6">- включающих освоенные обучающимися межпредметные понятия и универсальные учебные действия (регулятивные, познавательные, коммуникативные);</text:p>
      <text:p text:style-name="P6">-самостоятельность в планировании и осуществлении учебной деятельности и организации учебного сотрудничества с педагогами и сверстниками;</text:p>
      <text:p text:style-name="P6">- способность к построению индивидуальной образовательной траектории, владение навыками учебно-исследовательской, проектной и социальной деятельности;</text:p>
      <text:p text:style-name="P6">- умение самостоятельно определять цели деятельности исоставлять планы деятельности; самостоятельно осуществлять,контролировать и корректировать деятельность;</text:p>
      <text:p text:style-name="P6">-использовать все возможные ресурсы для достижения поставленныхцелей и реализации планов деятельности; </text:p>
      <text:p text:style-name="P6">- выбиратьуспешные стратегии в различных ситуациях;</text:p>
      <text:p text:style-name="P6">- умение продуктивно общаться и взаимодействовать в процессе совместнойдеятельности, учитывать позиции других участников деятельности, эффективно разрешать конфликты;</text:p>
      <text:p text:style-name="P6">- владение навыками познавательной, учебно-исследовательской и проектной деятельности, навыками разрешения проблем; </text:p>
      <text:p text:style-name="P6">- способность и готовность к самостоятельному поиску методов решения практических задач, применению различных методов познания;</text:p>
      <text:p text:style-name="P6">- готовность и способность к самостоятельной информационно- познавательной деятельности, включая умение ориентироваться в различных источниках информации,</text:p>
      <text:p text:style-name="P6">критически оценивать и интерпретировать информацию, получаемую из различных источников;</text:p>
      <text:p text:style-name="P6">- 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</text:p>
      <text:p text:style-name="P6">соблюдением требований эргономики, техники безопасности,</text:p>
      <text:p text:style-name="P6">гигиены, ресурсосбережения, правовых и этических норм, норм информационной безопасности;</text:p>
      <text:p text:style-name="P6">-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</text:p>
      <text:p text:style-name="P6">новых познавательных задач и средств их достижения.</text:p>
      <text:p text:style-name="Text_20_body"> </text:p>
      <text:p text:style-name="P7">Предметные результаты:</text:p>
      <text:p text:style-name="P6">-включающих освоенные обучающимися в ходе изучения учебного предмета умения, виды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;</text:p>
      <text:p text:style-name="P6">- формирование математического типа мышления, владение геометрической терминологией, ключевыми понятиями, методами и приёмами;</text:p>
      <text:p text:style-name="P6">- сформированность представлений о математике, о способах описания на математическом языке явлений реального мира;</text:p>
      <text:p text:style-name="P6">- сформированность представлений о математических понятиях, как о важнейших математических моделях, позволяющих описывать и изучать разные процессы и явления;</text:p>
      <text:p text:style-name="P6"><text:soft-page-break/>понимание возможности аксиоматического построения математических теорий;</text:p>
      <text:p text:style-name="P6">- владение методами доказательств и алгоритмов решения;</text:p>
      <text:p text:style-name="P6">- умение их применять, проводить доказательные рассуждения в ходе решения задач;</text:p>
      <text:p text:style-name="P6">- владение основными понятиями о плоских и пространственных геометрических фигурах, их основных свойствах;</text:p>
      <text:p text:style-name="P6">- сформированность умения распознавать на чертежах, моделях и в реальном мире геометрические фигуры;</text:p>
      <text:p text:style-name="P6">- применение изученных свойств геометрических фигур и формул для решения геометрических задач и задач с практическим содержанием;</text:p>
      <text:p text:style-name="P6">- владение навыками использования готовых компьютерных программ при решении задач.</text:p>
      <text:p text:style-name="Text_20_body"> </text:p>
      <text:p text:style-name="Text_20_body"><text:span text:style-name="T4">В соответствии с идеями стандартов нового поколения</text:span><text:span text:style-name="T3">УМК содержит достаточный практический материал:</text:span></text:p>
      <text:p text:style-name="P6">-для освоения основных предусмотренных стандартом <text:span text:style-name="T10">умений</text:span> и накопления опыта в использовании приобретенных знаний и умений в практической деятельности и повседневной жизни повсем разделам курса геометрии;</text:p>
      <text:p text:style-name="P6">-для формирования стандартных универсальных учебных действий, относящихся к поиску и выделению необходимой информации, структурированию знаний, выбору наиболее эффективных способов решения задач, осмыслению текста и рефлексии способов и условий действий. </text:p>
      <text:p text:style-name="P6">Уделяется внимание и формированию знаково- символических и логических действий.</text:p>
      <text:p text:style-name="P6">Баланс теории и практических заданий в учебниках нацелен на овладение навыками познавательной, учебно-исследовательской и проектной деятельности, навыками разрешения проблем; на способность и готовность к самостоятельному поиску методов решения практических задач как метапредметному результату обучения.</text:p>
      <text:p text:style-name="P6">Предлагаемый учебник и дидактические материалыпредставляет собой органическое объединение теоретического материала с системой упражнений, развивающей теорию, иллюстрирующей ее применение, обеспечивающей усвоение методов применения теории к решению задач.</text:p>
      <text:p text:style-name="Text_20_body">       <text:span text:style-name="T3">Автором выделены требования к личностным результатам, группа метапредметных</text:span></text:p>
      <text:p text:style-name="P6">результатов, основанных на регулятивных универсальных учебных действиях (УУД), группа  метапредметных результатов, основанных на познавательных УУД и группа метапредметных результатов, основанных на коммуникативных УУД, развитие которых обеспечивается использованием учебника и других компонентов УМК по геометрии для 10 – 11 классов.</text:p>
      <text:p text:style-name="P22"> </text:p>
      <text:p text:style-name="Text_20_body"> </text:p>
      <text:p text:style-name="P3"><text:s/>Содержание учебного предмета</text:p>
      <text:p text:style-name="P5"> </text:p>
      <text:p text:style-name="P8">Основное  содержание  предлагаемого курса геометрии 10-11класс.</text:p>
      <text:p text:style-name="P9">(136 часов за два года обучения)</text:p>
      <text:p text:style-name="P23"><text:span text:style-name="T5">Прямые и плоскости в пространстве. </text:span>Основные понятия стереометрии (точка, прямая, плоскость, пространство).</text:p>
      <text:p text:style-name="P12"><text:soft-page-break/>Пересекающиеся, параллельные и скрещивающиеся прямые. Угол между прямыми в пространстве. Перпендикулярность прямых.Параллельность и перпендикулярность прямой и плоскости, признаки и свойства. Теорема о трех перпендикулярах. Перпендикуляр и наклонная. Угол между прямой и плоскостью. </text:p>
      <text:p text:style-name="P12">Параллельность плоскостей, перпендикулярность плоскостей, признаки и свойства. Двугранный угол, линейный угол двугранного угла.</text:p>
      <text:p text:style-name="P12">Расстояния от точки до плоскости. Расстояние от прямой до плоскости. Расстояние между параллельными плоскостями. Расстояние между скрещивающимися прямыми.</text:p>
      <text:p text:style-name="P12">Параллельное проектирование. Площадь ортогональной проекции многоугольника. Изображение пространственных фигур.</text:p>
      <text:p text:style-name="P23"><text:span text:style-name="T5">Многогранники. </text:span>Вершины, ребра, грани многогранника. Развертка. Многогранные углы. Выпуклые многогранники. Теорема Эйлера.</text:p>
      <text:p text:style-name="P12">Призма, ее основания, боковые ребра, высота, боковая поверхность. Прямая <text:span text:style-name="T10">и наклонная</text:span> призма. Правильная призма. Параллелепипед. Куб. </text:p>
      <text:p text:style-name="P12">Пирамида, ее основание, боковые ребра, высота, боковая поверхность. Треугольная пирамида. Правильная пирамида. Усеченная пирамида. </text:p>
      <text:p text:style-name="P12">Симметрии в кубе, в параллелепипеде, в призме и пирамиде. Понятие о симметрии в пространстве (центральная, осевая, зеркальная). Примеры симметрий в окружающем мире.</text:p>
      <text:p text:style-name="P12">Сечения куба, призмы, пирамиды. </text:p>
      <text:p text:style-name="P12">Представление о правильных многогранниках (тетраэдр, куб, октаэдр, додекаэдр и икосаэдр). </text:p>
      <text:p text:style-name="P23"><text:span text:style-name="T5">Тела и поверхности вращения. </text:span>Цилиндр и конус. Усеченный конус. Основание, высота, боковая поверхность, образующая, развертка. Осевые сечения и сечения параллельные основанию.</text:p>
      <text:p text:style-name="P12">Шар и сфера, их сечения, касательная плоскость к сфере<text:span text:style-name="T10">. </text:span></text:p>
      <text:p text:style-name="P23"><text:span text:style-name="T5">Объемы тел и площади их поверхностей. </text:span>Понятие об объеме тела.Отношение объемов подобных тел.</text:p>
      <text:p text:style-name="P12">Формулы объема куба, прямоугольного параллелепипеда, призмы, цилиндра. Формулы объема пирамиды и конуса. Формулы площади поверхностей цилиндра и конуса. Формулы объема шара и площади сферы.</text:p>
      <text:p text:style-name="P23"><text:span text:style-name="T5">Координаты и векторы. </text:span>Декартовы координаты в пространстве. Формула расстояния между двумя точками. Уравнения сферы и плоскости. Формула расстояния от точки до плоскости.</text:p>
      <text:p text:style-name="P12">Векторы. Модуль вектора. Равенство векторов. Сложение векторов и умножение вектора на число. Угол между векторами. Координаты вектора. Скалярное произведение векторов. Коллинеарные векторы. Разложение вектора по двум неколлинеарным векторам. Компланарные векторы. Разложение по трем некомпланарным векторам.</text:p>
      <text:p text:style-name="P6">скалярное произведение векторов, применение скалярного произведения векторов к решению задач.</text:p>
      <text:p text:style-name="Text_20_body"><text:span text:style-name="T4">В том числе: </text:span><text:span text:style-name="T3">Текущий контроль осуществляется в виде: самостоятельных работ, письменных тестов, математических диктантов, <text:s/>устных и письменных опросов по теме урока.</text:span></text:p>
      <text:p text:style-name="P6">Вводную диагностику, промежуточные контрольные работы и итоговую диагностику  предполагается проводить в виде разноуровневых тестовых заданий.</text:p>
      <text:p text:style-name="Text_20_body"> </text:p>
      <text:p text:style-name="P1"><text:soft-page-break/>Тематическое планирование материал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<text:span text:style-name="T3">п/п</text:span></text:p>
            <text:p text:style-name="P9"/>
            <text:p text:style-name="P24"/>
          </table:table-cell>
          <table:table-cell table:style-name="Таблица1.A1" office:value-type="string">
            <text:p text:style-name="P10">Тема</text:p>
          </table:table-cell>
          <table:table-cell table:style-name="Таблица1.C1" office:value-type="string">
            <text:p text:style-name="P9">Количество</text:p>
            <text:p text:style-name="P10">часов</text:p>
          </table:table-cell>
        </table:table-row>
        <table:table-row>
          <table:table-cell table:style-name="Таблица1.A2" table:number-columns-spanned="3" office:value-type="string">
            <text:p text:style-name="P26">10 класс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>1</text:p>
          </table:table-cell>
          <table:table-cell table:style-name="Таблица1.A3" office:value-type="string">
            <text:p text:style-name="P25">Введение.</text:p>
          </table:table-cell>
          <table:table-cell table:style-name="Таблица1.A2" office:value-type="string">
            <text:p text:style-name="P25">3</text:p>
          </table:table-cell>
        </table:table-row>
        <table:table-row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p text:style-name="P25">Параллельность прямых и плоскостей.</text:p>
          </table:table-cell>
          <table:table-cell table:style-name="Таблица1.A2" office:value-type="string">
            <text:p text:style-name="P25">18</text:p>
          </table:table-cell>
        </table:table-row>
        <table:table-row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25">Перпендикулярность прямых и плоскостей.</text:p>
          </table:table-cell>
          <table:table-cell table:style-name="Таблица1.A2" office:value-type="string">
            <text:p text:style-name="P25">18</text:p>
          </table:table-cell>
        </table:table-row>
        <table:table-row>
          <table:table-cell table:style-name="Таблица1.A3" office:value-type="string">
            <text:p text:style-name="P25">4</text:p>
          </table:table-cell>
          <table:table-cell table:style-name="Таблица1.A3" office:value-type="string">
            <text:p text:style-name="P25">Многогранники.</text:p>
          </table:table-cell>
          <table:table-cell table:style-name="Таблица1.A2" office:value-type="string">
            <text:p text:style-name="P25">19</text:p>
          </table:table-cell>
        </table:table-row>
        <table:table-row>
          <table:table-cell table:style-name="Таблица1.A3" office:value-type="string">
            <text:p text:style-name="P25">5</text:p>
          </table:table-cell>
          <table:table-cell table:style-name="Таблица1.A3" office:value-type="string">
            <text:p text:style-name="P25">Повторение.Решение задач.</text:p>
          </table:table-cell>
          <table:table-cell table:style-name="Таблица1.A2" office:value-type="string">
            <text:p text:style-name="P25">10</text:p>
          </table:table-cell>
        </table:table-row>
        <table:table-row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5">итого</text:p>
          </table:table-cell>
          <table:table-cell table:style-name="Таблица1.A2" office:value-type="string">
            <text:p text:style-name="P25">68</text:p>
          </table:table-cell>
        </table:table-row>
        <table:table-row>
          <table:table-cell table:style-name="Таблица1.A2" table:number-columns-spanned="3" office:value-type="string">
            <text:p text:style-name="P26">11 класс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>1</text:p>
          </table:table-cell>
          <table:table-cell table:style-name="Таблица1.A3" office:value-type="string">
            <text:p text:style-name="P27">Векторы в пространстве.</text:p>
          </table:table-cell>
          <table:table-cell table:style-name="Таблица1.A2" office:value-type="string">
            <text:p text:style-name="P28">6</text:p>
          </table:table-cell>
        </table:table-row>
        <table:table-row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h text:style-name="P31" text:outline-level="1">Метод координат в пространстве.</text:h>
          </table:table-cell>
          <table:table-cell table:style-name="Таблица1.A2" office:value-type="string">
            <text:p text:style-name="P28">15</text:p>
          </table:table-cell>
        </table:table-row>
        <table:table-row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27">Цилиндр, конус, шар.</text:p>
          </table:table-cell>
          <table:table-cell table:style-name="Таблица1.A2" office:value-type="string">
            <text:p text:style-name="P28">16</text:p>
          </table:table-cell>
        </table:table-row>
        <table:table-row>
          <table:table-cell table:style-name="Таблица1.A3" office:value-type="string">
            <text:p text:style-name="P25">4</text:p>
          </table:table-cell>
          <table:table-cell table:style-name="Таблица1.A3" office:value-type="string">
            <text:p text:style-name="P27">Объемы тел.</text:p>
          </table:table-cell>
          <table:table-cell table:style-name="Таблица1.A2" office:value-type="string">
            <text:p text:style-name="P28">17</text:p>
          </table:table-cell>
        </table:table-row>
        <table:table-row>
          <table:table-cell table:style-name="Таблица1.A3" office:value-type="string">
            <text:p text:style-name="P25">5</text:p>
          </table:table-cell>
          <table:table-cell table:style-name="Таблица1.A3" office:value-type="string">
            <text:p text:style-name="P27">Обобщающее повторение.</text:p>
          </table:table-cell>
          <table:table-cell table:style-name="Таблица1.A2" office:value-type="string">
            <text:p text:style-name="P28">14</text:p>
          </table:table-cell>
        </table:table-row>
        <table:table-row>
          <table:table-cell table:style-name="Таблица1.A3" office:value-type="string">
            <text:p text:style-name="P24"/>
          </table:table-cell>
          <table:table-cell table:style-name="Таблица1.A3" office:value-type="string">
            <text:p text:style-name="P2">ИТОГО:</text:p>
          </table:table-cell>
          <table:table-cell table:style-name="Таблица1.A2" office:value-type="string">
            <text:p text:style-name="P29">68</text:p>
          </table:table-cell>
        </table:table-row>
        <table:table-row>
          <table:table-cell table:style-name="Таблица1.A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9T21:14:50.26</meta:creation-date>
    <dc:date>2018-12-09T21:41:31.23</dc:date>
    <meta:editing-duration>PT10M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6" meta:paragraph-count="147" meta:word-count="1582" meta:character-count="13676"/>
  </office:meta>
</office:document-meta>
</file>