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Times New Roman CYR" svg:font-family="'Times New Roman CYR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.049cm" fo:margin-bottom="0.049cm"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margin-top="0.049cm" fo:margin-bottom="0.049cm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Normal_20__28_Web_29_">
      <style:text-properties fo:font-size="14pt" style:font-size-asian="14pt" style:font-size-complex="14pt"/>
    </style:style>
    <style:style style:name="P7" style:family="paragraph" style:parent-style-name="Normal_20__28_Web_29_">
      <style:paragraph-properties style:line-height-at-least="0.457cm"/>
      <style:text-properties fo:font-size="14pt" style:font-size-asian="14pt" style:font-size-complex="14pt"/>
    </style:style>
    <style:style style:name="P8" style:family="paragraph" style:parent-style-name="Normal_20__28_Web_29_">
      <style:paragraph-properties style:line-height-at-least="0.432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.049cm" fo:margin-bottom="0.049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.049cm" fo:margin-bottom="0.049cm" fo:line-height="100%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.049cm" fo:margin-bottom="0.049cm" fo:line-height="100%"/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.049cm" fo:margin-bottom="0.049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.049cm" fo:margin-bottom="0.049cm" fo:line-height="100%"/>
      <style:text-properties style:font-name="Times New Roman CYR" fo:font-size="14pt" style:font-name-asian="Times New Roman1" style:font-size-asian="14pt" style:language-asian="ru" style:country-asian="RU" style:font-name-complex="Times New Roman CYR1" style:font-size-complex="14pt"/>
    </style:style>
    <style:style style:name="P16" style:family="paragraph" style:parent-style-name="Standard">
      <style:paragraph-properties fo:margin-top="0.049cm" fo:margin-bottom="0.049cm" fo:line-height="100%" fo:text-align="center" style:justify-single-word="false"/>
    </style:style>
    <style:style style:name="P17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style:font-name="Times New Roman CYR" fo:font-size="14pt" style:font-name-asian="Times New Roman1" style:font-size-asian="14pt" style:language-asian="ru" style:country-asian="RU" style:font-name-complex="Times New Roman CYR1" style:font-size-complex="14pt"/>
    </style:style>
    <style:style style:name="P20" style:family="paragraph" style:parent-style-name="Normal_20__28_Web_29_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Normal_20__28_Web_29_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Normal_20__28_Web_29_" style:list-style-name="WWNum10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Normal_20__28_Web_29_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Normal_20__28_Web_29_">
      <style:text-properties fo:font-size="14pt" fo:font-style="italic" style:font-size-asian="14pt" style:font-style-asian="italic" style:font-size-complex="14pt" style:font-style-complex="italic"/>
    </style:style>
    <style:style style:name="P26" style:family="paragraph" style:parent-style-name="Normal_20__28_Web_29_" style:list-style-name="WWNum1">
      <style:paragraph-properties style:line-height-at-least="0.432cm"/>
      <style:text-properties fo:font-size="14pt" style:font-size-asian="14pt" style:font-size-complex="14pt"/>
    </style:style>
    <style:style style:name="P27" style:family="paragraph" style:parent-style-name="Normal_20__28_Web_29_" style:list-style-name="WWNum2">
      <style:text-properties fo:font-size="14pt" style:font-size-asian="14pt" style:font-size-complex="14pt"/>
    </style:style>
    <style:style style:name="P28" style:family="paragraph" style:parent-style-name="Normal_20__28_Web_29_" style:list-style-name="WWNum3">
      <style:text-properties fo:font-size="14pt" style:font-size-asian="14pt" style:font-size-complex="14pt"/>
    </style:style>
    <style:style style:name="P29" style:family="paragraph" style:parent-style-name="Normal_20__28_Web_29_" style:list-style-name="WWNum4">
      <style:text-properties fo:font-size="14pt" style:font-size-asian="14pt" style:font-size-complex="14pt"/>
    </style:style>
    <style:style style:name="P30" style:family="paragraph" style:parent-style-name="Normal_20__28_Web_29_" style:list-style-name="WWNum5">
      <style:text-properties fo:font-size="14pt" style:font-size-asian="14pt" style:font-size-complex="14pt"/>
    </style:style>
    <style:style style:name="P31" style:family="paragraph" style:parent-style-name="Normal_20__28_Web_29_" style:list-style-name="WWNum6">
      <style:text-properties fo:font-size="14pt" style:font-size-asian="14pt" style:font-size-complex="14pt"/>
    </style:style>
    <style:style style:name="P32" style:family="paragraph" style:parent-style-name="Normal_20__28_Web_29_" style:list-style-name="WWNum7">
      <style:text-properties fo:font-size="14pt" style:font-size-asian="14pt" style:font-size-complex="14pt"/>
    </style:style>
    <style:style style:name="P33" style:family="paragraph" style:parent-style-name="Normal_20__28_Web_29_" style:list-style-name="WWNum8">
      <style:text-properties fo:font-size="14pt" style:font-size-asian="14pt" style:font-size-complex="14pt"/>
    </style:style>
    <style:style style:name="P34" style:family="paragraph" style:parent-style-name="Normal_20__28_Web_29_" style:list-style-name="WWNum9">
      <style:text-properties fo:font-size="14pt" style:font-size-asian="14pt" style:font-size-complex="14pt"/>
    </style:style>
    <style:style style:name="P35" style:family="paragraph" style:parent-style-name="Normal_20__28_Web_29_" style:list-style-name="WWNum10">
      <style:text-properties fo:font-size="14pt" style:font-size-asian="14pt" style:font-size-complex="14pt"/>
    </style:style>
    <style:style style:name="P36" style:family="paragraph" style:parent-style-name="Normal_20__28_Web_29_" style:list-style-name="WWNum11">
      <style:text-properties fo:font-size="14pt" style:font-size-asian="14pt" style:font-size-complex="14pt"/>
    </style:style>
    <style:style style:name="P37" style:family="paragraph" style:parent-style-name="Normal_20__28_Web_29_" style:list-style-name="WWNum12">
      <style:text-properties fo:font-size="14pt" style:font-size-asian="14pt" style:font-size-complex="14pt"/>
    </style:style>
    <style:style style:name="P38" style:family="paragraph" style:parent-style-name="Normal_20__28_Web_29_" style:list-style-name="WWNum13">
      <style:text-properties fo:font-size="14pt" style:font-size-asian="14pt" style:font-size-complex="14pt"/>
    </style:style>
    <style:style style:name="P39" style:family="paragraph" style:parent-style-name="Normal_20__28_Web_29_" style:list-style-name="WWNum14">
      <style:text-properties fo:font-size="14pt" style:font-size-asian="14pt" style:font-size-complex="14pt"/>
    </style:style>
    <style:style style:name="P40" style:family="paragraph" style:parent-style-name="Normal_20__28_Web_29_" style:list-style-name="WWNum17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style:font-name="Times New Roman" style:font-name-asian="Times New Roman1" style:language-asian="ru" style:country-asian="RU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8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9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10" style:family="text">
      <style:text-properties style:font-name="Times New Roman"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 style:font-style-complex="italic"/>
    </style:style>
    <style:style style:name="T11" style:family="text">
      <style:text-properties fo:color="#000000" style:font-name="Times New Roman" fo:language="en" fo:country="US" style:font-name-asian="Times New Roman1" style:language-asian="ru" style:country-asian="RU" style:font-name-complex="Times New Roman1"/>
    </style:style>
    <style:style style:name="T12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3" style:family="text">
      <style:text-properties fo:color="#000000" style:font-name="Times New Roman CYR" style:font-name-asian="Times New Roman1" style:language-asian="ru" style:country-asian="RU" style:font-name-complex="Times New Roman CYR1"/>
    </style:style>
    <style:style style:name="T14" style:family="text">
      <style:text-properties style:font-name="Times New Roman CYR" style:font-name-asian="Times New Roman1" style:language-asian="ru" style:country-asian="RU" style:font-name-complex="Times New Roman CYR1"/>
    </style:style>
    <style:style style:name="T15" style:family="text">
      <style:text-properties style:font-name="Times New Roman CYR" fo:font-weight="bold" style:font-name-asian="Times New Roman1" style:language-asian="ru" style:country-asian="RU" style:font-weight-asian="bold" style:font-name-complex="Times New Roman CYR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Содержание образования в 11-х классах</text:p>
      <text:p text:style-name="P6">1. <text:span text:style-name="T1">Речевая компетенция </text:span></text:p>
      <text:p text:style-name="P21">Предметное содержание устной и письменной речи </text:p>
      <text:p text:style-name="P6">Предметное содержание устной и письменной речи, предлагаемое в авторской программе, полностью включает темы, предусмотренные федеральным компонентом государственного стандарта по иностранным языкам. Ряд тем рассматривается более подробно. </text:p>
      <text:p text:style-name="P6">Старшеклассники учатся общаться в ситуациях социально-бытовой, учебно-трудовой и </text:p>
      <text:p text:style-name="P7">социально-культурной сфер общения в рамках следующей тематики: </text:p>
      <text:p text:style-name="P8"><text:span text:style-name="T2">Социально-бытовая сфера. </text:span>Повседневная жизнь семьи, ее доход, жилищные и бытовые условия проживания в городской квартире или в доме / коттедже в сельской местности. Образ жизни и отношения между людьми. Место, где ты живешь. История моей семьи: связь поколений. Памятная семейная дата. Распределение домашних обязанностей в семье. Общение в семье и в школе, межличностные отношения с друзьями и знакомыми. Семейные ссоры как способ решения проблем. Отношение родителей к моим друзьям. Здоровье и забота о нем, самочувствие, медицинские услуги. </text:p>
      <text:p text:style-name="P8"><text:span text:style-name="T2">Социально-культурная сфера. </text:span>Молодежь в современном мире. Досуг молодежи: необычные хобби, виртуальные игры, музыкальные предпочтения, популярные солисты и группы. Письмо в молодежный журнал. Музыка в культуре и жизни разных стран. Имидж молодого человека как проявление его внутреннего мира. Любовь и дружба. </text:p>
      <text:p text:style-name="P8">Спорт в жизни подростка. Спортивные занятия в школе. Безопасность при занятиях спортом. Спортивная честь и сила характера. </text:p>
      <text:p text:style-name="P7">Твое участие в жизни общества. Публичные фигуры. Права и обязанности старшеклассника. </text:p>
      <text:p text:style-name="P7"><text:span text:style-name="T2">Страны изучаемого языка, их культурные достопримечательности. </text:span>Путешествие как способ расширить свой кругозор. Известные программы обмена для школьников за рубежом. Путешествия по своей стране и за рубежом, его планирование и организация, заказ и покупка автобусных, железнодорожных билетов и авиа билетов, места и условия проживания туристов, осмотр достопримечательностей. </text:p>
      <text:p text:style-name="P8">Некоторые особенности поведения в разных странах. Восточный и западный стили жизни. Культурный шок как восприятие нами непонятных явлений другой культуры. Соблюдение культурных традиций. </text:p>
      <text:p text:style-name="P8"><text:span text:style-name="T2">Природа и эколоzия, научно-технический пpoгpecc. </text:span>Глобальная деревня: плюсы и минусы глобализации. Древние цивилизации. Влияние изобретений на развитие человечества. Наука или выдумка. Незаурядные умы человечества. Зависимость человека от современных технологий. </text:p>
      <text:p text:style-name="P8">Перспективы технического прогресса. Генномодифицированные продукты. Медицина и нанотехнологии. Роботы будущего. Влияние человека на окружающую его среду и жизнь планеты в целом. Нравственный аспект <text:soft-page-break/>технического прогресса. Угрозы среде и их устранение. Киотский протокол как шаг к безопасности планеты. </text:p>
      <text:p text:style-name="P8"><text:span text:style-name="T2">Учебно-трудовая сфера. </text:span>Современный мир профессий. Возможности продолжения образования в высшей школе. Традиции образования в России. Обычные и виртуальные университеты. Альтернативы в продолжении образования. Стратегии самостоятельной учебной работы. Призвание и карьера. Непрерывное образование как условие успешности. Проблемы выбора будущей сферы трудовой и профессиональной деятельности, профессии. Последний школьный экзамен. Английский язык и другие языки международного общения и их роль при выборе профессии в современном мире. </text:p>
      <text:p text:style-name="P24">Умения в диалогической речи</text:p>
      <text:p text:style-name="P6">При овладении диалогической речью в рамках обозначенной тематики, в ситуациях официального и неофициального повседневного общения, а также в связи с прочитанным или прослушанным старшеклассники продолжают учиться участвовать в диалогах этикетного характера (с использованием необходимых речевых клише), диалогах-распроссах, диалогах-побуждениях к действию, диалогах-обмене информацией, а также в диалогах смешанного типа, включающих элементы разных типов диалогов.</text:p>
      <text:p text:style-name="P6">При этом развиваются следующие умения:</text:p>
      <text:list xml:id="list33746819" text:style-name="WWNum1">
        <text:list-item>
          <text:p text:style-name="P26">участвовать в беседе / дискуссии на знакомую тему, в том числе используя заданные алгоритмы ведения дискуссии;</text:p>
        </text:list-item>
        <text:list-item>
          <text:p text:style-name="P26">осуществлять запрос информации / самому делиться известной информацией; </text:p>
        </text:list-item>
        <text:list-item>
          <text:p text:style-name="P26">брать интервью / проводить опросы в классе на заданную тему с опорой на предложенный план / алгоритм;</text:p>
        </text:list-item>
        <text:list-item>
          <text:p text:style-name="P26">обращаться за разъяснениями / давать собственные разъяснения, в том числе при выполнении совместной проектной работы;</text:p>
        </text:list-item>
        <text:list-item>
          <text:p text:style-name="P26">выражать свое отношение к высказыванию партнера, свое мнение по обсуждаемой теме. </text:p>
        </text:list-item>
      </text:list>
      <text:p text:style-name="P6">Объем диалогов до шести-семи реплик со стороны каждого участника диалога. </text:p>
      <text:p text:style-name="P24">Умения в монологической речи</text:p>
      <text:p text:style-name="P6">При овладении монологической речью школьники учатся выступать с сообщениями в связи с увиденным, услышанным, прочитанным, а также по результатам выполненной проектной работы. </text:p>
      <text:p text:style-name="P6">При этом развиваются следующие умения: </text:p>
      <text:list xml:id="list33752571" text:style-name="WWNum2">
        <text:list-item>
          <text:p text:style-name="P27">делать сообщения, содержащие наиболее важную информацию по заданной теме / проблеме; </text:p>
        </text:list-item>
        <text:list-item>
          <text:p text:style-name="P27">делать презентации по выполненному проекту; </text:p>
        </text:list-item>
        <text:list-item>
          <text:p text:style-name="P27">кратко передавать содержание полученной (в устной или письменной форме) информации; </text:p>
        </text:list-item>
        <text:list-item>
          <text:p text:style-name="P27"><text:soft-page-break/>рассказывать о себе, своем окружении, своих планах, обосновывая свои намерения / поступки; </text:p>
        </text:list-item>
        <text:list-item>
          <text:p text:style-name="P27">рассуждать о фактах / событиях, приводя примеры, аргументы, делая выводы; </text:p>
        </text:list-item>
        <text:list-item>
          <text:p text:style-name="P27">рассуждать о фактах / событиях, приводя примеры и аргументы; </text:p>
        </text:list-item>
        <text:list-item>
          <text:p text:style-name="P27">описывать особенности жизни и культуры своей страны и стран, говорящих на английском языке. </text:p>
        </text:list-item>
      </text:list>
      <text:p text:style-name="P6">Объем монологического высказывания - двенадцать-пятнадцать фраз. </text:p>
      <text:p text:style-name="P24">Умения письменной речи</text:p>
      <text:p text:style-name="P6">В плане совершенствования письменной речи школьники продолжают учиться:</text:p>
      <text:list xml:id="list33770124" text:style-name="WWNum3">
        <text:list-item>
          <text:p text:style-name="P28">делать выписки, заметки при чтении / прослушивании текста; </text:p>
        </text:list-item>
        <text:list-item>
          <text:p text:style-name="P28">составлять план, тезисы устного / письменного сообщения, в том числе на основе выписок из текста; </text:p>
        </text:list-item>
        <text:list-item>
          <text:p text:style-name="P28">заполнять бланки, анкеты, сообщая о себе сведения в форме, принятой в странах, говорящих на английском языке (автобиография / резюме); </text:p>
        </text:list-item>
        <text:list-item>
          <text:p text:style-name="P28">писать небольшой рассказ / эссе на известную тему (пользуясь образцом / алгоритмом), придерживаясь заданного объема; </text:p>
        </text:list-item>
        <text:list-item>
          <text:p text:style-name="P28">писать неформальное (личное) и формальное письмо (например, заявку на участие в образовательной программе обмена) с опорой на заданный алгоритм. </text:p>
        </text:list-item>
      </text:list>
      <text:p text:style-name="P6">При этом развиваются следующие умения: </text:p>
      <text:list xml:id="list33758042" text:style-name="WWNum4">
        <text:list-item>
          <text:p text:style-name="P29">фиксировать необходимую информацию с целью ее дальнейшего использования (например, в собственном высказывании, в проектной деятельности); </text:p>
        </text:list-item>
        <text:list-item>
          <text:p text:style-name="P29">указывать требующиеся данные о себе в адекватной форме, например, в форме СУ; </text:p>
        </text:list-item>
        <text:list-item>
          <text:p text:style-name="P29">сообщать / расспрашивать в личном письме об интересующих новостях / проблемах, описывать свои планы на будущее; </text:p>
        </text:list-item>
        <text:list-item>
          <text:p text:style-name="P29">сообщать / рассказывать об отдельных фактах / событиях, выражая свои суждения; </text:p>
        </text:list-item>
        <text:list-item>
          <text:p text:style-name="P29">расспрашивать в формальном письме об условиях обучения, уточняя интересующие детали. </text:p>
        </text:list-item>
      </text:list>
      <text:p text:style-name="P24">Умения аудирования</text:p>
      <text:p text:style-name="P21">Рецептивные речевые умения </text:p>
      <text:p text:style-name="P6">В плане аудирования школьники продолжают учиться понимать на слух с различной степенью полноты и точности высказывания собеседников в процессе общения, а также содержание аутентичных аудиотекстов различных жанров: </text:p>
      <text:list xml:id="list33745445" text:style-name="WWNum5">
        <text:list-item>
          <text:p text:style-name="P30">понимать основное содержание несложных текстов монологического и диалогического характера: отрывков бесед / интервью, теле- и радиопередач, в рамках изучаемых тем; </text:p>
        </text:list-item>
        <text:list-item>
          <text:p text:style-name="P30"><text:soft-page-break/>выборочно понимать необходимую информацию в объявлениях и информационной рекламе; </text:p>
        </text:list-item>
        <text:list-item>
          <text:p text:style-name="P30">относительно полно понимать высказывания собеседников в наиболее распространенных стандартных ситуациях повседневного общения. </text:p>
        </text:list-item>
      </text:list>
      <text:p text:style-name="P6">При этом развиваются следующие умения: </text:p>
      <text:list xml:id="list33760286" text:style-name="WWNum6">
        <text:list-item>
          <text:p text:style-name="P31">опираться на языковую и контекстуальную догадку при восприятии аудиотекста; </text:p>
        </text:list-item>
      </text:list>
      <text:list xml:id="list33752404" text:style-name="WWNum7">
        <text:list-item>
          <text:p text:style-name="P32">добиваться полного понимания собеседника путем переспроса; </text:p>
        </text:list-item>
        <text:list-item>
          <text:p text:style-name="P32">отделять главную информацию от второстепенной; </text:p>
        </text:list-item>
        <text:list-item>
          <text:p text:style-name="P32">выявлять наиболее значимые факты; </text:p>
        </text:list-item>
        <text:list-item>
          <text:p text:style-name="P32">извлекать из аутентичного аудиотекста необходимую / интересующую информацию; </text:p>
        </text:list-item>
        <text:list-item>
          <text:p text:style-name="P32">определять свое отношение к услышанному. </text:p>
        </text:list-item>
      </text:list>
      <text:p text:style-name="P24">Умения чтения</text:p>
      <text:p text:style-name="P6">При обучении чтению развиваются умения школьников во всех основных видах чтения аутентичных текстов различных жанров и стилей: публицистических, научно-популярных, художественных, прагматических, а также текстов из разных областей знания (в частности, с учетом выбранного профиля): </text:p>
      <text:list xml:id="list33746372" text:style-name="WWNum8">
        <text:list-item>
          <text:p text:style-name="P33">ознакомительного чтения - с целью понимания основного содержания сообщений, репортажей, отрывков из произведений художественной литературы, несложных публикаций научно-познавательного характера; </text:p>
        </text:list-item>
        <text:list-item>
          <text:p text:style-name="P33">изучающего чтения - с целью полного и точного понимания информации прагматических текстов (инструкций, рецептов, статистических данных; алгоритмов / памяток для формирования стратегий учебной деятельности); </text:p>
        </text:list-item>
        <text:list-item>
          <text:p text:style-name="P33">просмотрового / поискового чтения - с целью выборочного понимания необходимой или интересующей информации из текста статьи, проспекта. </text:p>
        </text:list-item>
      </text:list>
      <text:p text:style-name="P6">При этом развиваются следующие умения: </text:p>
      <text:list xml:id="list33760239" text:style-name="WWNum9">
        <text:list-item>
          <text:p text:style-name="P34">предвосхищать / прогнозировать возможные события / факты; </text:p>
        </text:list-item>
        <text:list-item>
          <text:p text:style-name="P34">восстанавливать целостность текста, путем добавления выпущенных фрагментов; </text:p>
        </text:list-item>
        <text:list-item>
          <text:p text:style-name="P34">догадываться о значении отдельных слов с опорой на языковую и контекстуальную догадку; </text:p>
        </text:list-item>
        <text:list-item>
          <text:p text:style-name="P34">выделять основные факты; </text:p>
        </text:list-item>
        <text:list-item>
          <text:p text:style-name="P34">отделять главную информацию от второстепенной; </text:p>
        </text:list-item>
        <text:list-item>
          <text:p text:style-name="P34">устанавливать логическую последовательность основных фактов текста; </text:p>
        </text:list-item>
        <text:list-item>
          <text:p text:style-name="P34">раскрывать причинно-следственные связи между фактами; </text:p>
        </text:list-item>
        <text:list-item>
          <text:p text:style-name="P34">понимать аргументацию автора; </text:p>
        </text:list-item>
        <text:list-item>
          <text:p text:style-name="P34">извлекать необходимую / интересующую информацию; </text:p>
        </text:list-item>
        <text:list-item>
          <text:p text:style-name="P34"><text:soft-page-break/>определять свое отношение к прочитанному; </text:p>
        </text:list-item>
        <text:list-item>
          <text:p text:style-name="P34">пользоваться сносками, лингвострановедческим справочником, словарем. </text:p>
        </text:list-item>
      </text:list>
      <text:p text:style-name="P21">2. Социокультурная компетенция</text:p>
      <text:p text:style-name="P6">Дальнейшее развитие социокультурных знаний и умений в 11-х классах происходит за счет углубления <text:span text:style-name="T1">социокультурных знаний: </text:span></text:p>
      <text:p text:style-name="P6">- о правилах вежливого поведения в стандартных ситуациях социально-бытовой, социально-культурной и учебно-трудовой сфер общения в англоговорящей среде (включая этикет поведения при проживании в зарубежной семье, при приглашении в гости, а также этикет поведения в гостях); о языковых средствах, которые могут использоваться в ситуациях официального и неофициального характера; </text:p>
      <text:p text:style-name="P6">- о культурном наследии стран, говорящих на английском языке, об условиях жизни разных слоев общества в них, возможностях получения образования и трудоустройства, их ценностных ориентирах; этническом составе и религиозных особенностях этих стран. </text:p>
      <text:p text:style-name="P6">Происходит дальнейшее развитие социокультурных умений использовать: </text:p>
      <text:p text:style-name="P6">- необходимые языковые средства для выражения мнений (согласия / несогласия, отказа) в некатегоричной и неагрессивной форме, проявляя уважение к взглядам других, в частности, используя уместные речевые клише; </text:p>
      <text:p text:style-name="P6">- необходимые языковые средства, с помощью которых можно представить родную страну и культуру в общении с представителями других стран, говорящими на английском языке, оказать помощь зарубежным гостям в ситуациях повседневного общения; </text:p>
      <text:p text:style-name="P6">- принятые в английском языке формулы речевого этикета в стандартных ситуациях общения. </text:p>
      <text:p text:style-name="P21">3. Учебно-познавательная и компенсаторная компетенции </text:p>
      <text:p text:style-name="P6">Наряду с умениями, сформированными в основной школе (2-9 классы), старшеклассники овладевают следующими умениями и навыками, позволяющими самостоятельно приобретать знания: </text:p>
      <text:p text:style-name="P6">- пользоваться такими приемами мыслительной деятельности, как сравнение, сопоставление, анализ, обобщение, систематизация; </text:p>
      <text:p text:style-name="P6">- выделять нужную / основную информацию и фиксировать основное содержание сообщений на английском языке из различных источников, воспринимаемых в устной или письменной форме; </text:p>
      <text:p text:style-name="P6">- критически оценивать информацию, получаемую из прослушиваемых или прочитанных текстов, а также в процессе обсуждения проблем; </text:p>
      <text:p text:style-name="P6">- использовать языковую и контекстуальную догадку, двуязычный / одноязычный словарь и другую справочную литературу при восприятии на слух или чтении текстов на английском языке; </text:p>
      <text:p text:style-name="P6">- участвовать в проектной деятельности (в том числе межпредметного характера), осуществляя ее в сотрудничестве или индивидуально; </text:p>
      <text:p text:style-name="P6"><text:soft-page-break/>- пользоваться разными учебными стратегиями, позволяющими рационально планировать свое время, снимать стрессы во время учебы, готовиться к предстоящим выпускным экзаменам (см. приложение Learning Strategies). </text:p>
      <text:p text:style-name="P24">Развитие специальных учебных умений: </text:p>
      <text:p text:style-name="P6">- интерпретировать языковые средства, отражающие особенности иной культуры, использовать выборочный перевод для уточнения понимания иноязычного текста; </text:p>
      <text:p text:style-name="P6">- пользоваться справочным материалом УМК (лингвострановедческим справочником, грамматическими правилами, таблицами, словарем, памятками специального предметного характера).</text:p>
      <text:p text:style-name="P21">4. Языковая компетенция</text:p>
      <text:p text:style-name="P21">Произносительная сторона речи. Орфография </text:p>
      <text:p text:style-name="P6">На старшем этапе совершенствуются следующие навыки: </text:p>
      <text:p text:style-name="P6">- применять правила чтения и орфографии на основе усвоенного ранее и нового лексического материала, изучаемого в 10-11-х классах; </text:p>
      <text:p text:style-name="P6">- соблюдать словесное и фразовое ударение, в том числе в многосложных словах; </text:p>
      <text:p text:style-name="P6">- соблюдать интонацию различных типов предложений. Выражать чувства и эмоции с помощью эмфатической интонации. </text:p>
      <text:p text:style-name="P21">Лексическая сторона речи </text:p>
      <text:p text:style-name="P6">К завершению полной средней школы (11 класс) продуктивный лексический минимум составляет около 1400 ЛЕ, включая лексику, изученную в предыдущие годы, новые слова и речевые клише, а также новые значения известных учащимся многозначных слов. Объем рецептивного словаря, включая продуктивный лексический минимум, увеличивается за счет текстов для чтения и аудирования. </text:p>
      <text:p text:style-name="P6">Расширяется потенциальный словарь за счет овладения интернациональной лексикой и новыми значениями известных слов, образованных на основе продуктивных способов словообразования. </text:p>
      <text:p text:style-name="P6">Осуществляется систематизация лексических единиц, изученных в 2-11-х классах; овладение лексическими средствами, обслуживающими новые темы, проблемы и ситуации устного и письменного общения. Систематизируются способы словообразования: словосложения, аффиксации, конверсии. </text:p>
      <text:p text:style-name="P6">Развиваются навыки распознавания и употребления в речи лексических единиц, обслуживающих речевые ситуации в рамках тематики основной и старшей школы, наиболее распространенных устойчивых словосочетаний, реплик-клише речевого этикета, характерных для культуры стран изучаемого языка; навыков использования лингвострановедческого справочника учебника и различных словарей, в том числе виртуальных. </text:p>
      <text:p text:style-name="P21">Грамматическая сторона речи </text:p>
      <text:p text:style-name="P6">В 11-х классах происходит коммуникативно-ориентированная систематизация грамматического материала и продуктивное овладение грамматическими явлениями, которые были усвоены рецептивно в основной школе. </text:p>
      <text:p text:style-name="P6"><text:soft-page-break/>Систематизируются способы выражения будущeгo, вероятности, цели, предпочтения, запрещения, разрешения, предположения <text:span text:style-name="T2">(expressing the future, probabiLity, purpose, preference, forbidding, obligation, necessity, permission, prediction, </text:span>etc.). </text:p>
      <text:p text:style-name="P6">Формируются и совершенствуются навыки распознавания и употребления в речи коммуникативных и структурных типов предложения; систематизируются знания о сложносочиненных и сложносочиненных предложениях, в том числе: </text:p>
      <text:p text:style-name="P6">• условных предложениях с разной степенью вероятности: Conditionals <text:span text:style-name="T1">1, II, III, </text:span>в том числе условных предложениях, относящихся к настояuцeмy и будущему (If ... V + ed ... would ... ); </text:p>
      <text:p text:style-name="P6">• условных предложениях смешанного типа (Conditionals II и III); </text:p>
      <text:p text:style-name="P6"><text:span text:style-name="T4">• </text:span>придаточных<text:span text:style-name="T4"> </text:span>предложениях<text:span text:style-name="T4"> </text:span>причины<text:span text:style-name="T4"> </text:span><text:span text:style-name="T5">(to </text:span><text:span text:style-name="T4">/ </text:span><text:span text:style-name="T5">in order to; so </text:span><text:span text:style-name="T4">/ </text:span><text:span text:style-name="T5">such </text:span><text:span text:style-name="T4">+ </text:span><text:span text:style-name="T5">that); </text:span></text:p>
      <text:p text:style-name="P6">• предложениях с конструкциями <text:span text:style-name="T2">bе иsed to / get used to; 1 wish ... ; </text:span></text:p>
      <text:p text:style-name="P6">• эмфатических предложениях с конструкцией <text:span text:style-name="T2">1t's him who .... </text:span></text:p>
      <text:p text:style-name="P6">Совершенствуются навыки распознавания и употребления косвенной речи <text:span text:style-name="T2">(reporting commands, requests, instructions, suggestions). </text:span></text:p>
      <text:p text:style-name="P6">Совершенствуются навыки распознавания и употребления в речи глаголов в наиболее употребительных временных формах действительного залога: <text:span text:style-name="T2">Present/Future IPast </text:span>Simple, Present<text:span text:style-name="T2">I </text:span>Future <text:span text:style-name="T2">I </text:span>Past Continuous, Present <text:span text:style-name="T2">I </text:span>Past Perfect; Present Perfect Continuous <text:span text:style-name="T2">I </text:span>Past Perfect Continuous; модальных глаголов и их эквивалентов <text:span text:style-name="T2">(сап </text:span>/ <text:span text:style-name="T2">could / Ье able to </text:span>/ <text:span text:style-name="T2">must). </text:span></text:p>
      <text:p text:style-name="P6">Систематизируются знания о признаках и совершенствуются навыки распознавания и употребления в речи глаголов в следуюuцих формах страдательного залога: Present Simple Passive, Future Simple Passive, Past Simple Passive, Present Perfect Passive и способов их перевода на русский язык. </text:p>
      <text:p text:style-name="P6">Знание признаков и навыки распознавания при чтении глаголов в Past Perfect Passive, Future Perfect Passive; неличных форм глагола без различения их функций <text:span text:style-name="T2">(injinitive </text:span>/ <text:span text:style-name="T2">V-ing forтs). </text:span></text:p>
      <text:p text:style-name="P6">Систематизация знаний употребления определенного <text:span text:style-name="T2">I </text:span>неопределенного и нулевого артикля и совершенствование соответствующих навыков. Употребление артиклей с названиями стран и языков. </text:p>
      <text:p text:style-name="P6">Совершенствование навыков употребления имен существительных в единственном и множественном числе (в том числе исключений); навыков распознавания и употребления в речи личных, притяжательных, указательных, неопределенных, относительных, вопросительных местоимений; прилагательных и наречий, в том числе наречий, выражаюuцих количество; количественных и порядковых числительных <text:span text:style-name="T2">(Determiners: articles, indefinite pronouns, personal pronouns, relative pronouns, questioп words, comparatives, expressions о! quantity, nuтerals). </text:span></text:p>
      <text:p text:style-name="P6">Систематизация знаний о функциональной значимости предлогов и совершенствование навыков их употребления: предлоги во фразах, <text:soft-page-break/>выражаюuцих направление, время, место действия; о разных средствах связи в тексте для обеспечения его целостности <text:span text:style-name="T2">(Linking devices).</text:span></text:p>
      <text:p text:style-name="P22">Требования</text:p>
      <text:p text:style-name="P22">к уровню подготовки выпускников полной средней школы</text:p>
      <text:p text:style-name="P6">В результате изучения иностранного языка на базовом уровне ученик должен: </text:p>
      <text:p text:style-name="P6"><text:span text:style-name="T1">знать </text:span><text:span text:style-name="T3">/ </text:span><text:span text:style-name="T1">понимать: </text:span></text:p>
      <text:list xml:id="list33765352" text:style-name="WWNum10">
        <text:list-item>
          <text:p text:style-name="P35">значения новых лексических единиц, связанных с тематикой данного этапа обучения и соответствующими ситуациями общения, в том числе оценочной лексики, реплик-клише речевого этикета, отражающих особенности культуры страны / стран изучаемого языка; </text:p>
        </text:list-item>
        <text:list-item>
          <text:p text:style-name="P35">значение изученных грамматических явлений в расширенном объеме (видовременные, неличные и неопределенно-личные формы глагола, формы условного наклонения, косвенная речь (косвенный вопрос, побуждение и др.), согласование времен); </text:p>
        </text:list-item>
        <text:list-item>
          <text:p text:style-name="P35">страноведческую информацию из аутентичных источников, обогащающую социальный опыт школьников: сведения о странах изучаемого языка, их науке и культуре, исторических и современных реалиях, общественных деятелях, месте в мировом сообществе и мировой культуре, взаимоотношениях с нашей страной, языковые средства и правила речевого и неречевого поведения в соответствии со сферой общения и социальным статусом партнера. </text:p>
        </text:list-item>
        <text:list-item>
          <text:p text:style-name="P23">уметь: </text:p>
        </text:list-item>
      </text:list>
      <text:p text:style-name="P25">в области говорения: </text:p>
      <text:list xml:id="list33753535" text:style-name="WWNum11">
        <text:list-item>
          <text:p text:style-name="P36">вести диалог, используя оценочные суждения, в ситуациях официального и неофициального обuцения (в рамках изученной тематики); беседовать о себе, своих планах; участвовать в обсуждении проблем в связи с прочитанным <text:span text:style-name="T2">I </text:span>прослушанным иноязычным текстом, соблюдая правила речевого этикета; </text:p>
        </text:list-item>
        <text:list-item>
          <text:p text:style-name="P36">рассказывать о своем окружении, рассуждать в рамках изученной тематики и проблематики; представлять социокультурный портрет своей страны и стран изучаемого языка; </text:p>
        </text:list-item>
      </text:list>
      <text:p text:style-name="P25">в области аудирования: </text:p>
      <text:list xml:id="list33757032" text:style-name="WWNum12">
        <text:list-item>
          <text:p text:style-name="P37">относительно полно и точно понимать высказывания собеседника в распространенных стандартных ситуациях повседневного общения, понимать основное содержание и извлекать необходимую информацию из различных аудиотекстов: прагматических (объявления, прогноз погоды), публицистических (интервью, репортаж), соответствующих тематике данной ступени обучения; </text:p>
        </text:list-item>
      </text:list>
      <text:p text:style-name="P25">в области чтения: </text:p>
      <text:list xml:id="list33759120" text:style-name="WWNum13">
        <text:list-item>
          <text:p text:style-name="P38">читать аутентичные тексты различных стилей и жанров: публицистические, художественные, научно-популярные, прагматические - используя основные виды чтения (ознакомительное, <text:soft-page-break/>изучающее, поисковое / просмотровое ) в зависимости от коммуникативной задачи; </text:p>
        </text:list-item>
      </text:list>
      <text:p text:style-name="P25">в письменной речи: </text:p>
      <text:list xml:id="list33751966" text:style-name="WWNum14">
        <text:list-item>
          <text:p text:style-name="P39">писать личное письмо, заполнять анкету, письменно излагать сведения о себе в форме, принятой в странах изучаемого языка, делать выписки из текста на английском языке. </text:p>
        </text:list-item>
      </text:list>
      <text:p text:style-name="P6">Данная рабочая программа по учебному предмету «Иностранный язык» (английский) для 11 класса на 2017-2018 учебный год рассчитана на 102 часа учебного времени, в том числе для проведения 4 контрольных работ по всем видам речевой деятельности, реализуемых в течение 34 учебных недель, что установлено уставом школы . Календарный учебный график и праздничные дни рабочей программы рассчитаны на 100 часов, поэтому темы уроков 102 и 99; 101 и 95 объединены в один урок.</text:p>
      <text:p text:style-name="P6">Учебным планом школы на 2017-2018 учебный год установлено в 11 классе 102 учебных часа, 3 часа в учебную неделю, что соответствует Базисному учебному (образовательному) плану образовательных учреждений Российской Федерации, утвержденному приказом Минобразования РФ № 1312 от 09.03.2004.</text:p>
      <text:p text:style-name="P6">В соответствии с основным содержанием Федеральной примерной программы количество часов, отведенных на усвоение предметного содержания речи - 95 часов.</text:p>
      <text:p text:style-name="P6">В связи с тем, что в 11 классе установлено 34 учебные недели, объём часов резервного времени от общего для реализации содержания примерной программы – 7%, т.е. 7 учебных часов, что отражено в следующих разделах:</text:p>
      <text:list xml:id="list33741936" text:style-name="WWNum17">
        <text:list-item>
          <text:p text:style-name="P40"><text:span text:style-name="T1">Социально-культурная сфера. </text:span>Молодёжь в современном обществе. Досуг молодёжи: посещение кружков, спортивных секций и клубов по интересам. Страна/страны изучаемого языка, её/их культурные особенности: уроки №35, 27, 28</text:p>
        </text:list-item>
        <text:list-item>
          <text:p text:style-name="P40"><text:span text:style-name="T1">Социально-бытовая сфера. </text:span>Повседневная жизнь семьи, её доход. Общение в семье: уроки №58, 9, 7</text:p>
        </text:list-item>
      </text:list>
      <text:p text:style-name="P6">Программа конкретизирует содержание предметных тем, даёт распределение учебных часов по темам, последовательность изучения языкового материала с учётом логики учебного процесса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ТЕМАТИЧЕСКОЕ ПЛАНИРОВАНИЕ С УКАЗАНИЕМ КОЛИЧЕСТВА ЧАСОВ, ОТВОДИМЫХ НА ОСВОЕНИЕ КАЖДОЙ ТЕМЫ</text:p>
      <text:p text:style-name="P5"><text:span text:style-name="T9">Module 1. Relationships.</text:span><text:span text:style-name="T11"> </text:span><text:span text:style-name="T12">Семейные</text:span><text:span text:style-name="T11"> </text:span><text:span text:style-name="T12">традиции</text:span><text:span text:style-name="T9"> </text:span></text:p>
      <text:p text:style-name="P2"><text:span text:style-name="T9">12 </text:span><text:span text:style-name="T6">часов</text:span></text:p>
      <text:p text:style-name="P11">Module 2. Where there’s a will there’s a way.</text:p>
      <text:p text:style-name="P14">Становление характера</text:p>
      <text:p text:style-name="P12">12 часов </text:p>
      <text:p text:style-name="P12">Module 3. Responsibility.</text:p>
      <text:p text:style-name="P14">Ответственность</text:p>
      <text:p text:style-name="P12">12 часов </text:p>
      <text:p text:style-name="P12">Module 4. Danger !Здоровье</text:p>
      <text:p text:style-name="P12">12 часов </text:p>
      <text:p text:style-name="P2"><text:span text:style-name="T9">Module 5. Who are you ?</text:span><text:span text:style-name="T6">Кто</text:span><text:span text:style-name="T9"> </text:span><text:span text:style-name="T6">ты</text:span><text:span text:style-name="T9">?</text:span></text:p>
      <text:p text:style-name="P2"><text:span text:style-name="T9">12 </text:span><text:span text:style-name="T6">часов</text:span><text:span text:style-name="T9"> </text:span></text:p>
      <text:p text:style-name="P2"><text:span text:style-name="T9">Module 6. Communication. </text:span><text:span text:style-name="T6">Общение</text:span></text:p>
      <text:p text:style-name="P2"><text:span text:style-name="T9">12 </text:span><text:span text:style-name="T6">часов</text:span><text:span text:style-name="T9"> </text:span></text:p>
      <text:p text:style-name="P2"><text:span text:style-name="T9">Module 7. In days to come. </text:span><text:span text:style-name="T6">Планы</text:span><text:span text:style-name="T9"> </text:span><text:span text:style-name="T6">на</text:span><text:span text:style-name="T9"> </text:span><text:span text:style-name="T6">будущее</text:span></text:p>
      <text:p text:style-name="P12">12 часов </text:p>
      <text:p text:style-name="P12">Module 8. Travel. Путешествие</text:p>
      <text:p text:style-name="P12">18 часов</text:p>
      <text:p text:style-name="P12">Итого 102 ч.</text:p>
      <text:p text:style-name="P12">Плановых проверочных работ по видам РД: 4 в течение года,4 в конце 1 полугодия,4 в конце 2 полугодия. Модульных контрольных работ 8 </text:p>
      <text:p text:style-name="P10">Модуль 1. Взаимоотношения. 12 ч</text:p>
      <text:p text:style-name="P9">Чтение: Родственные узы, семья.</text:p>
      <text:p text:style-name="P13">Познавательные УУД</text:p>
      <text:p text:style-name="P12">- обработка информации с опорой на прочитанный текст</text:p>
      <text:p text:style-name="P12">- самостоятельное выделение правил построения иноязычной речи при работе с грамматическим материалом</text:p>
      <text:p text:style-name="P12">- поиск и выделение необходимой информации при аудировании, установление причинно-следственных связей, анализ и обобщение полученной информации</text:p>
      <text:p text:style-name="P12">- самостоятельный выбор основания и критериев для сравнения и классификации объектов, в соответствии с представленными образцам</text:p>
      <text:p text:style-name="P13">Коммуникативные УУД</text:p>
      <text:p text:style-name="P12">- умение слушать собеседника, умение задавать вопросы, строить понятные для партнера высказывания, проявлять активность во взаимодействии для решения коммуникативных и познавательных задач.</text:p>
      <text:p text:style-name="P13">Регулятивные УУД</text:p>
      <text:p text:style-name="P12">- постановка учебной задачи на основе соотнесения того, что уже известно и усвоено и того, что предстоит усвоить</text:p>
      <text:p text:style-name="P13">Личностные УУД</text:p>
      <text:p text:style-name="P12"><text:soft-page-break/>- уважение личности и ее достоинства;</text:p>
      <text:p text:style-name="P12">- уважение ценностей семьи;</text:p>
      <text:p text:style-name="P12">- доброжелательное отношение к окружающим;</text:p>
      <text:p text:style-name="P12">- навыки социальной адаптации в динамично изменяющемся  мире</text:p>
      <text:p text:style-name="P12">-готовность и способность к выполнению моральных норм в отношении взрослых и сверстников</text:p>
      <text:p text:style-name="P17">Аудирование и говорение: Взаимоотношения</text:p>
      <text:p text:style-name="P17">Настоящее, будущее, прошедшее формы глаголов</text:p>
      <text:p text:style-name="P17">Литература: О.Уайлд «Преданный друг»</text:p>
      <text:p text:style-name="P17">Письменная речь: описание внешности человека</text:p>
      <text:p text:style-name="P17">Культура англоязычных стран: Многонациональная Британия</text:p>
      <text:p text:style-name="P9">Межпредметные связи: История</text:p>
      <text:p text:style-name="P12">Экологическое образование: охрана окружающей среды. Словарный диктант №1</text:p>
      <text:p text:style-name="P9">Лексический практикум</text:p>
      <text:p text:style-name="P9">Грамматический практикум</text:p>
      <text:p text:style-name="P9">Обобщение лексико-грамматического материала модуля «Взаимоотношения»</text:p>
      <text:p text:style-name="P12">Модульный тест №1 по теме: «Взаимоотношения»</text:p>
      <text:p text:style-name="P10">Модуль 2. Если есть желание, то найдется и возможность. 12 ч</text:p>
      <text:p text:style-name="P12">Чтение: Стресс и здоровье</text:p>
      <text:p text:style-name="P13">Познавательные УУД</text:p>
      <text:p text:style-name="P12">- развитие смыслового чтения, включая умение определять тему, прогнозировать содержание текста по заголовку/по ключевым словам, выделять основную мысль, главные факты, опуская второстепенные, устанавливать логическую последовательность основных фактов;</text:p>
      <text:p text:style-name="P12">- составление на основании текста небольшого монологического высказывания, отвечая на поставленный вопрос</text:p>
      <text:p text:style-name="P13">Коммуникативные УУД</text:p>
      <text:p text:style-name="P12">- умение слушать собеседника, умение задавать вопросы, строить понятные для партнера высказывания, проявлять активность во взаимодействии для решения коммуникативных и познавательных задач.</text:p>
      <text:p text:style-name="P13">Регулятивные УУД</text:p>
      <text:p text:style-name="P12">- постановка учебной задачи на основе соотнесения того, что уже известно и усвоено и того, что предстоит усвоить</text:p>
      <text:p text:style-name="P13">Личностные УУД</text:p>
      <text:p text:style-name="P12">- уважение личности и ее достоинства;</text:p>
      <text:p text:style-name="P12">- доброжелательное отношение к окружающим;</text:p>
      <text:p text:style-name="P12">- навыки социальной адаптации в динамично изменяющемся  мире</text:p>
      <text:p text:style-name="P12">Аудирование и говорение: Межличностные отношения с друзьями</text:p>
      <text:p text:style-name="P18">Придаточные определительные предложения.</text:p>
      <text:p text:style-name="P12">Литература: Ш.Бронте «Джейн Эйер»</text:p>
      <text:p text:style-name="P12"><text:soft-page-break/>Письменная речь: Неофициальные письма. Электронные письма.</text:p>
      <text:p text:style-name="P15">Культура англоязычных стран: Телефон доверия</text:p>
      <text:p text:style-name="P15">Межпредметные связи: Наука.</text:p>
      <text:p text:style-name="P15">Экологическое образование: Упаковка. Словарный диктант №2</text:p>
      <text:p text:style-name="P15">Лексический практикум</text:p>
      <text:p text:style-name="P15">Грамматический практикум</text:p>
      <text:p text:style-name="P12">Обобщение лексико-грамматического материала модуля «Если есть желание, то найдется и возможность.»</text:p>
      <text:p text:style-name="P12">Модульный тест №2 по теме : «Если есть желание, то найдется и возможность.»</text:p>
      <text:p text:style-name="P3"><text:span text:style-name="T8">Модуль 3. </text:span><text:span text:style-name="T15">Ответственность</text:span><text:span text:style-name="T8"> 12 ч</text:span></text:p>
      <text:p text:style-name="P15">Чтение: Жертвы преступлений</text:p>
      <text:p text:style-name="P13">Познавательные УУД:</text:p>
      <text:p text:style-name="P12">-восстановление предметной ситуации, описанной в задаче, путем переформулирования, упрощенного пересказа текста, с выделением только существенной для решения задачи информации;</text:p>
      <text:p text:style-name="P12">- умение выбирать смысловые единицы текста и устанавливать отношения между ними;</text:p>
      <text:p text:style-name="P12">- поиск и выделение необходимой информации при аудировании, установление причинно-следственных связей, анализ и обобщение полученной информации;</text:p>
      <text:p text:style-name="P12">- поиск и выделение необходимой информации при чтении, установление причинно-следственных связей, анализ и обобщение полученной информации</text:p>
      <text:p text:style-name="P13">Коммуникативные УУД:</text:p>
      <text:p text:style-name="P12">-умение аргументировать свою точку зрения, спорить и отстаивать свою позицию невраждебным для оппонентов образом;</text:p>
      <text:p text:style-name="P12">- проявление уважительного отношения к партнерам, внимания к личности другого, адекватное межличностное восприятие;</text:p>
      <text:p text:style-name="P12">- установка рабочих отношений, способность эффективно сотрудничать и способствовать продуктивной кооперации;</text:p>
      <text:p text:style-name="P12">-аргументирование своей позиции и координирование её с позициями партнёров в сотрудничестве при выработке общего решения в совместной деятельности;</text:p>
      <text:p text:style-name="P12">-  разрешение конфликтов на основе учёта интересов и позиций всех участников</text:p>
      <text:p text:style-name="P13">Регулятивные УУД: </text:p>
      <text:p text:style-name="P12">- постановка учебной  задачи на основе соотнесения того, что уже известно и усвоено и того, что предстоит усвоить;</text:p>
      <text:p text:style-name="P12">- принятие познавательной цели, сохранение ее при выполнении учебных действий, четкое выполнение требования познавательной задачи;</text:p>
      <text:p text:style-name="P12">- предвосхищение временных характеристик достижения результата</text:p>
      <text:p text:style-name="P13">Личностные УУД:</text:p>
      <text:p text:style-name="P12"><text:soft-page-break/>-уважение истории, культурных и исторических памятников стран изучаемого языка;</text:p>
      <text:p text:style-name="P12">-  потребность в участии в общественной жизни ближайшего социального окружения, общественно-полезной деятельности;</text:p>
      <text:p text:style-name="P12">-гражданская   идентичность в форме осознания «Я» как гражданина России, чувства сопричастности     и гордости за свою   Родину, народ  и историю, осознание своей этнической принадлежности;</text:p>
      <text:p text:style-name="P12">-формирование системы знаний и представлений о мире как о поликультурном и многоязычном сообществе</text:p>
      <text:p text:style-name="P19">Аудирование и говорение: Права и обязанности</text:p>
      <text:p text:style-name="P19">Инфинитив.Герундий</text:p>
      <text:p text:style-name="P2"><text:span text:style-name="T14">Литератур</text:span><text:span text:style-name="T6">а: Ч. Диккенс. «Большие надежды»</text:span></text:p>
      <text:p text:style-name="P15">Письменная речь: Эссе «Своё мнение»</text:p>
      <text:p text:style-name="P19">Культура англоязычных стран: «Статуя Свободы»</text:p>
      <text:p text:style-name="P15">Межпредметные связи: «Мои права»</text:p>
      <text:p text:style-name="P15">Экологическое образование: Заботишься ли ты об охране окружающей среды? Словарный диктант №3.</text:p>
      <text:p text:style-name="P15">Лексический практикум</text:p>
      <text:p text:style-name="P15">Грамматический практикум</text:p>
      <text:p text:style-name="P12">Обобщение лексико-грамматического материала модуля «Ответственность»</text:p>
      <text:p text:style-name="P4"><text:span text:style-name="T6">Модульный тест №3 по теме: </text:span><text:span text:style-name="T6">«Ответственность»</text:span></text:p>
      <text:p text:style-name="P3"><text:span text:style-name="T8">Модуль 4. </text:span><text:span text:style-name="T15">Опасность</text:span><text:span text:style-name="T8"> 14ч</text:span></text:p>
      <text:p text:style-name="P15">Чтение: Несмотря ни на что.</text:p>
      <text:p text:style-name="P13">Познавательные УУД:</text:p>
      <text:p text:style-name="P12">- составление на основании текста небольшого монологического высказывание, отвечая на поставленный вопрос;</text:p>
      <text:p text:style-name="P12">- умение делать выписки из прочитанных текстов с учётом цели их дальнейшего использования;</text:p>
      <text:p text:style-name="P12">- самостоятельный выбор основания и критериев для сравнения и классификации объектов, в соответствии с представленными образцами</text:p>
      <text:p text:style-name="P13">Коммуникативные УУД:</text:p>
      <text:p text:style-name="P12">- проявление уважительного отношения к партнерам, внимания к личности другого, адекватное межличностное восприятие</text:p>
      <text:p text:style-name="P13">Регулятивные УУД:</text:p>
      <text:p text:style-name="P12">- осознание качества и уровня усвоения материала,</text:p>
      <text:p text:style-name="P12">оценивание  достигнутого результата самостоятельной и групповой деятельности</text:p>
      <text:p text:style-name="P13">Личностные УУД:</text:p>
      <text:p text:style-name="P12">- признание ценности своего здоровья  и здоровья других людей;</text:p>
      <text:p text:style-name="P12">- потребность в самовыражении и самореализации, социальном признании;</text:p>
      <text:p text:style-name="P12">- позитивная моральная самооценка</text:p>
      <text:p text:style-name="P15">Аудирование и говорение: Болезни</text:p>
      <text:p text:style-name="P15"><text:soft-page-break/>Страдательный залог</text:p>
      <text:p text:style-name="P18">Литература: М. Твен «Приключения Т.Сойера»</text:p>
      <text:p text:style-name="P2"><text:span text:style-name="T14">Письменная речь:</text:span><text:span text:style-name="T6"> Рассказы</text:span></text:p>
      <text:p text:style-name="P15">Культура англоязычных стран: «Флоренс Найтингейл»</text:p>
      <text:p text:style-name="P15">Межпредметные связи: История</text:p>
      <text:p text:style-name="P15">Экологическое образование: Загрязнение воды. Словарный диктант №4.</text:p>
      <text:p text:style-name="P15">Лексический практикум</text:p>
      <text:p text:style-name="P15">Грамматический практикум</text:p>
      <text:p text:style-name="P12">Обобщение лексико-грамматического материала модуля «Опасность»</text:p>
      <text:p text:style-name="P4"><text:span text:style-name="T6">Модульный тест №4 по теме: </text:span><text:span text:style-name="T6">«Опасность»</text:span></text:p>
      <text:p text:style-name="P18">Подготовка к полугодовой контрольной работе</text:p>
      <text:p text:style-name="P13">Познавательные УУД</text:p>
      <text:p text:style-name="P12">- умение ориентироваться и воспринимать тексты художественного, научного, публицистического и официально-делового стилей</text:p>
      <text:p text:style-name="P12">- осознанное и произвольное построение  письменного монологического высказывания</text:p>
      <text:p text:style-name="P12">- поиск и выделение необходимой информации из различных источников в разных формах (текст, рисунок, таблица)</text:p>
      <text:p text:style-name="P13">Коммуникативные УУД</text:p>
      <text:p text:style-name="P12">- описание содержания совершаемых действий с целью ориентировки предметно-практической деятельности</text:p>
      <text:p text:style-name="P13">Регулятивные УУД</text:p>
      <text:p text:style-name="P12">- устанавливать соответствие полученного результата поставленной цели;</text:p>
      <text:p text:style-name="P12">- соотносить правильность выбора, планирования, выполнения и результата действия с требованиями конкретной задачи;</text:p>
      <text:p text:style-name="P12">- определять правильность выполненного задания на основе сравнения с предыдущими заданиями, на основе различных образцов</text:p>
      <text:p text:style-name="P13">Личностные УУД</text:p>
      <text:p text:style-name="P12">- целостный социально ориентированный взгляд на мир в единстве и разнообразии, самооценка на основе учебной деятельности;</text:p>
      <text:p text:style-name="P12">- социальная компетентность как готовность к решению моральных дилемм, устойчивое следование в поведении социальным нормам;</text:p>
      <text:p text:style-name="P12">- самооценка на основе критериев успешности учебной деятельности</text:p>
      <text:p text:style-name="P18">Полугодовая контрольная работа</text:p>
      <text:p text:style-name="P3"><text:span text:style-name="T8">Модуль 5. </text:span><text:span text:style-name="T15">Кто ты?</text:span><text:span text:style-name="T8"> 12 ч</text:span></text:p>
      <text:p text:style-name="P19">Чтение: Жизнь на улице</text:p>
      <text:p text:style-name="P13">Познавательные УУД:</text:p>
      <text:p text:style-name="P12">- обработка информации с опорой на прочитанный текст;</text:p>
      <text:p text:style-name="P12">- самостоятельное выделение правил построения иноязычной речи при работе с грамматическим материалом</text:p>
      <text:p text:style-name="P13">Коммуникативные УУД:</text:p>
      <text:p text:style-name="P12"><text:soft-page-break/>- умение слушать собеседника, умение задавать вопросы, строить понятные для партнера высказывания, проявлять активность во взаимодействии для решения коммуникативных и познавательных задач.</text:p>
      <text:p text:style-name="P13">Регулятивные УУД:</text:p>
      <text:p text:style-name="P12">- постановка учебной задачи на основе соотнесения того, что уже известно и усвоено и того, что предстоит усвоить</text:p>
      <text:p text:style-name="P13">Личностные УУД:</text:p>
      <text:p text:style-name="P12">- уважение личности и ее достоинства;</text:p>
      <text:p text:style-name="P12">- доброжелательное отношение к окружающим;</text:p>
      <text:p text:style-name="P12">- навыки социальной адаптации адаптации в динамично изменяющемся  мире;</text:p>
      <text:p text:style-name="P12">- готовность и способность к выполнению моральных норм в отношении взрослых и сверстников<text:bookmark text:name="_GoBack"/></text:p>
      <text:p text:style-name="P19">Аудирование и говорение: Проблемы</text:p>
      <text:p text:style-name="P19">взаимотношений с соседями</text:p>
      <text:p text:style-name="P19">Модальные глаголы.</text:p>
      <text:p text:style-name="P4"><text:span text:style-name="T14">Литература: </text:span><text:span text:style-name="T6">Т.Харди «Тесс из рода Д‘Эрбервиль»</text:span></text:p>
      <text:p text:style-name="P15">Письменная речь: Письма-предложения, рекомендации</text:p>
      <text:p text:style-name="P15">Культура англоязычных стран: «Дом»</text:p>
      <text:p text:style-name="P19">Межпредметные связи: География.</text:p>
      <text:p text:style-name="P2"><text:span text:style-name="T14">Экологическое образование: Зелёные пояса </text:span><text:span text:style-name="T13">Словарный диктант №5</text:span></text:p>
      <text:p text:style-name="P15">Лексический практикум</text:p>
      <text:p text:style-name="P15">Грамматический практикум</text:p>
      <text:p text:style-name="P2"><text:span text:style-name="T6">Обобщение лексико-грамматического материала модуля «</text:span><text:span text:style-name="T14">Кто ты?</text:span><text:span text:style-name="T6">»</text:span></text:p>
      <text:p text:style-name="P4"><text:span text:style-name="T6">Модульный тест №5 по теме: </text:span><text:span text:style-name="T6">«</text:span><text:span text:style-name="T14">Кто ты?</text:span><text:span text:style-name="T6">»</text:span></text:p>
      <text:p text:style-name="P10">Модуль 6. Общение.12ч</text:p>
      <text:p text:style-name="P19">Чтение: В космосе</text:p>
      <text:p text:style-name="P13">Познавательные УУД</text:p>
      <text:p text:style-name="P12">- использование формальных элементов текста (подзаголовков, сносок, иллюстраций) для поиска нужной информации;</text:p>
      <text:p text:style-name="P12">- выявление достоверной (противоречивой) информации в процессе работы с одним или несколькими источниками</text:p>
      <text:p text:style-name="P13">Коммуникативные УУД</text:p>
      <text:p text:style-name="P12">- проявление активности во взаимодействии для решения коммуникативных и познавательных задач;</text:p>
      <text:p text:style-name="P12">- ведение  устного и письменного диалога в соответствии с грамматическими и синтаксическими нормами родного и иностранного языка;</text:p>
      <text:p text:style-name="P12">- аргументирование своей позиции и координирование её с позициями партнёров в сотрудничестве при выработке общего решения в совместной деятельности</text:p>
      <text:p text:style-name="P13">Регулятивные УУД</text:p>
      <text:p text:style-name="P12"><text:soft-page-break/>- выбор учебных действий в соответствии с поставленной задачей и условиями её реализации; адекватное восприятие исправления ошибок; концентрация воли для преодоления интеллектуальных затруднений</text:p>
      <text:p text:style-name="P12">- стабилизация и контроль эмоционального состояния для решения различных задач, преодоление импульсивности во взаимоотношениях  со сверстниками</text:p>
      <text:p text:style-name="P13">Личностные УУД:</text:p>
      <text:p text:style-name="P12">- оптимизм в восприятии мира;</text:p>
      <text:p text:style-name="P12">-позитивная моральная самооценка;</text:p>
      <text:p text:style-name="P12">- уважение истории и культуры всех народов, развитие толерантности;</text:p>
      <text:p text:style-name="P12">- потребность в самовыражении и самореализации, социальном признании</text:p>
      <text:p text:style-name="P19">Аудирование и говорение: СМИ</text:p>
      <text:p text:style-name="P19">Косвенная речь</text:p>
      <text:p text:style-name="P4"><text:span text:style-name="T14">Литература: </text:span><text:span text:style-name="T6">Д. Лондон «Белый Клык»</text:span></text:p>
      <text:p text:style-name="P19">Письменная речь: Эссе «За и против»</text:p>
      <text:p text:style-name="P19">Культура англоязычных стран: Языки Британских</text:p>
      <text:p text:style-name="P19">островов.</text:p>
      <text:p text:style-name="P19">Межпредметные связи: ИКТ</text:p>
      <text:p text:style-name="P19">Экологическое образование: Загрязнение</text:p>
      <text:p text:style-name="P19">океана. Словарный диктант №6</text:p>
      <text:p text:style-name="P15">Лексический практикум</text:p>
      <text:p text:style-name="P15">Грамматический практикум</text:p>
      <text:p text:style-name="P12">Обобщение лексико-грамматического материала модуля «Общение»</text:p>
      <text:p text:style-name="P4"><text:span text:style-name="T6">Модульный тест № 6 по теме: </text:span><text:span text:style-name="T6">«Общение».</text:span></text:p>
      <text:p text:style-name="P3"><text:span text:style-name="T8">Модуль 7. </text:span><text:span text:style-name="T15">И наступит день…</text:span><text:span text:style-name="T8"> 12 ч </text:span></text:p>
      <text:p text:style-name="P12">Чтение: У меня есть мечта…</text:p>
      <text:p text:style-name="P13">Познавательные УУД</text:p>
      <text:p text:style-name="P12">- выбор вида чтения в зависимости от цели, умение структурировать информацию,  переводить сплошной текст в таблицу или диаграмму , презентовать полученную информацию</text:p>
      <text:p text:style-name="P12">- умение выбирать смысловые единицы текста и устанавливать отношения между ними, умение анализировать и синтезировать полученную информацию</text:p>
      <text:p text:style-name="P13">Коммуникативные УУД</text:p>
      <text:p text:style-name="P12">- демонстрация способности к эмпатии, стремление устанавливать доверительные отношения взаимопонимания</text:p>
      <text:p text:style-name="P13">Регулятивные УУД</text:p>
      <text:p text:style-name="P12">- умение составлять план действий</text:p>
      <text:p text:style-name="P12">и вносить дополнения и коррективы в план и способ действия в случае необходимости</text:p>
      <text:p text:style-name="P13">Личностные УУД</text:p>
      <text:p text:style-name="P12"><text:soft-page-break/>- умение делать нравственный выбор и давать нравственную оценку своим действиям;</text:p>
      <text:p text:style-name="P12">- умение строить жизненные планы с учетом конкретных социально-исторических, политических и экономических условий</text:p>
      <text:p text:style-name="P12">Аудирование и говорение: Образование и обучение.</text:p>
      <text:p text:style-name="P12">Условные предложения</text:p>
      <text:p text:style-name="P12">Литература: Р. Киплинг «Если…»</text:p>
      <text:p text:style-name="P18">Письменная речь: Официальные письма, электронные письма</text:p>
      <text:p text:style-name="P18">Культура англоязычных стран: Студенческая жизнь</text:p>
      <text:p text:style-name="P17">Межпредметные связи: Гражданство</text:p>
      <text:p text:style-name="P2"><text:span text:style-name="T6">Экологическое образование: Дайан Фосси. </text:span><text:span text:style-name="T12">Словарный диктант №7</text:span></text:p>
      <text:p text:style-name="P15">Лексический практикум</text:p>
      <text:p text:style-name="P15">Грамматический практикум</text:p>
      <text:p text:style-name="P12">Обобщение лексико-грамматического материала модуля «И наступит день…»</text:p>
      <text:p text:style-name="P18">Модульный тест №7 по теме: «И наступит день…»</text:p>
      <text:p text:style-name="P3"><text:span text:style-name="T8">Модуль 8. </text:span><text:span text:style-name="T15">Путешествия</text:span><text:span text:style-name="T8"> 16ч</text:span></text:p>
      <text:p text:style-name="P15">Чтение: Загадочные таинственные места</text:p>
      <text:p text:style-name="P13">Регулятивные УУД:</text:p>
      <text:p text:style-name="P12">-принимать и сохранять цели и задачи учебной деятельности, находить средства ее осуществления; </text:p>
      <text:p text:style-name="P12">-оценивать правильность решения учебной задачи, собственные возможности;</text:p>
      <text:p text:style-name="P12">- развитие смыслового чтения, включая умение определять тему, прогнозировать содержание текста по заголовку/по ключевым словам, выделять основную мысль, главные факты, опуская второстепенные, устанавливать логическую последовательность основных фактов</text:p>
      <text:p text:style-name="P2"><text:span text:style-name="T7">Познавательные УУД:</text:span><text:span text:style-name="T10"> </text:span></text:p>
      <text:p text:style-name="P12">-устанавливать аналогии, соответствия и причинно-следственные связи; осознанно строить свое высказывание в соответствии с поставленной коммуникативной задачей;</text:p>
      <text:p text:style-name="P12">- поиск и выделение необходимой информации при аудировании, установление причинно-следственных связей, анализ и обобщение полученной информации;</text:p>
      <text:p text:style-name="P12">- самостоятельный выбор основания и критериев для сравнения и классификации объектов, в соответствии с представленными образцам</text:p>
      <text:p text:style-name="P2"><text:span text:style-name="T6">К</text:span><text:span text:style-name="T7">оммуникативные УУД</text:span><text:span text:style-name="T6">: </text:span></text:p>
      <text:p text:style-name="P2"><text:span text:style-name="T6">-устанавливать рабочие отношения,</text:span><text:span text:style-name="T10"> </text:span><text:span text:style-name="T6">взаимодействовать со сверстниками, адекватно использовать речевые средства для решения различных коммуникативных задач.</text:span></text:p>
      <text:p text:style-name="P13">Личностные УУД: </text:p>
      <text:p text:style-name="P2"><text:span text:style-name="T8">-</text:span><text:span text:style-name="T6">воспитание культуры поведения через освоение норм этикета, формирование умения сообщать новость и реагировать на новость адекватным способом;</text:span></text:p>
      <text:p text:style-name="P2"><text:soft-page-break/><text:span text:style-name="T8">-</text:span><text:span text:style-name="T6">формирование общекультурной и этнической идентичности как составляющих гражданской идентичности личности, стремление к осознанию культуры своего народа;</text:span></text:p>
      <text:p text:style-name="P12">-формирование навыков переноса знаний в новую ситуацию.</text:p>
      <text:p text:style-name="P15">Аудирование и говорение: Аэропорты и воздушные путешествия</text:p>
      <text:p text:style-name="P15">Инверсия, существительные, наречия</text:p>
      <text:p text:style-name="P2"><text:span text:style-name="T14">Литература: </text:span><text:span text:style-name="T6">Д.Свифт «Путешествия Гулливера»</text:span></text:p>
      <text:p text:style-name="P19">Письменная речь: Статья</text:p>
      <text:p text:style-name="P4"><text:span text:style-name="T13">Культура англоязычных стран: </text:span><text:span text:style-name="T14">США</text:span></text:p>
      <text:p text:style-name="P19">Межпредметные связи: Искусство</text:p>
      <text:p text:style-name="P2"><text:span text:style-name="T14">Экологическое образование: </text:span><text:span text:style-name="T13">Заповедные места планеты. Словарный диктант №8</text:span></text:p>
      <text:p text:style-name="P15">Лексический практикум</text:p>
      <text:p text:style-name="P15">Грамматический практикум</text:p>
      <text:p text:style-name="P12">Обобщение лексико-грамматического материала модуля «Путешествия»</text:p>
      <text:p text:style-name="P18">Модульный тест №8 по теме:«Путешествия»</text:p>
      <text:p text:style-name="P17">Подготовка к итоговой контрольной работе</text:p>
      <text:p text:style-name="P13">Познавательные УУД</text:p>
      <text:p text:style-name="P12">- выражение смысла ситуации различными средствами (рисунки, символы, схемы, знаки, таблицы);</text:p>
      <text:p text:style-name="P12">- восстановление предметной ситуации, описанной в задаче, путем переформулирования, упрощенного пересказа текста, с выделением только существенной для решения задачи информации;</text:p>
      <text:p text:style-name="P12">- формулировка несложных выводов, основываясь на тексте; поиск аргументов, подтверждающих вывод</text:p>
      <text:p text:style-name="P13">Коммуникативные УУД</text:p>
      <text:p text:style-name="P12">- умение аргументировать свою точку зрения, спорить и отстаивать свою позицию невраждебным для оппонентов образом;</text:p>
      <text:p text:style-name="P12">- проявление уважительного отношения к партнерам, внимания к личности другого, адекватное межличностное восприятие;</text:p>
      <text:p text:style-name="P12">- установка рабочих отношений, способность эффективно сотрудничать и способствовать продуктивной кооперации</text:p>
      <text:p text:style-name="P13">Регулятивные УУД</text:p>
      <text:p text:style-name="P12">- определять правильность выполненного задания на основе сравнения с предыдущими заданиями, на основе различных образцов;</text:p>
      <text:p text:style-name="P12">- адекватное восприятие предложения  по исправлению допущенных ошибок;</text:p>
      <text:p text:style-name="P12">- оценивание  достигнутого  результата усвоения материала;</text:p>
      <text:p text:style-name="P12">- устанавливать соответствие полученного результата поставленной цели</text:p>
      <text:p text:style-name="P13">Личностное УУД</text:p>
      <text:p text:style-name="P12">- формирование системы знаний и представлений о мире как о поликультурном и многоязычном сообществе</text:p>
      <text:p text:style-name="P12"><text:soft-page-break/>- устойчивый познавательный интерес и становление смыслообразующей функции познавательного мотива;</text:p>
      <text:p text:style-name="P12">- самооценка на основе критериев успешности учебной деятельности</text:p>
      <text:p text:style-name="P9">Итоговая контрольная работа</text:p>
      <text:p text:style-name="P9">Анализ итоговой контрольной работы.</text:p>
      <text:p text:style-name="P9">Итоговый урок за курс 11 класса</text:p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Times New Roman CYR" svg:font-family="'Times New Roman CYR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meta:editing-cycles>14</meta:editing-cycles>
    <meta:creation-date>2018-12-17T15:55:00</meta:creation-date>
    <dc:date>2018-12-18T13:58:47.07</dc:date>
    <meta:editing-duration>PT3M4S</meta:editing-duration>
    <meta:generator>OpenOffice.org/3.3$Win32 OpenOffice.org_project/330m20$Build-9567</meta:generator>
    <meta:print-date>2018-12-18T13:57:57.75</meta:print-date>
    <meta:document-statistic meta:table-count="0" meta:image-count="0" meta:object-count="0" meta:page-count="19" meta:paragraph-count="424" meta:word-count="4540" meta:character-count="365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