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.049cm" fo:margin-bottom="0.049cm" fo:line-height="115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.049cm" fo:margin-bottom="0.049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Normal_20__28_Web_29_">
      <style:text-properties fo:font-size="14pt" style:font-size-asian="14pt" style:font-size-complex="14pt"/>
    </style:style>
    <style:style style:name="P9" style:family="paragraph" style:parent-style-name="Standard">
      <style:paragraph-properties fo:margin-top="0.049cm" fo:margin-bottom="0.049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.049cm" fo:margin-bottom="0.049cm" fo:line-height="100%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049cm" fo:margin-bottom="0.049cm" fo:line-height="100%"/>
      <style:text-properties style:font-name="Times New Roman CYR" fo:font-size="14pt" style:font-name-asian="Times New Roman1" style:font-size-asian="14pt" style:language-asian="ru" style:country-asian="RU" style:font-name-complex="Times New Roman CYR1" style:font-size-complex="14pt"/>
    </style:style>
    <style:style style:name="P14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Times New Roman CYR" fo:font-size="14pt" style:font-name-asian="Times New Roman1" style:font-size-asian="14pt" style:language-asian="ru" style:country-asian="RU" style:font-name-complex="Times New Roman CYR1" style:font-size-complex="14pt"/>
    </style:style>
    <style:style style:name="P17" style:family="paragraph" style:parent-style-name="Normal_20__28_Web_29_" style:master-page-name="Standard">
      <style:paragraph-properties style:page-number="auto"/>
      <style:text-properties fo:font-size="14pt" style:font-size-asian="14pt" style:font-size-complex="14pt"/>
    </style:style>
    <style:style style:name="P18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al_20__28_Web_29_">
      <style:text-properties fo:font-size="14pt" style:font-size-asian="14pt" style:font-size-complex="14pt"/>
    </style:style>
    <style:style style:name="P21" style:family="paragraph" style:parent-style-name="Normal_20__28_Web_29_" style:list-style-name="WWNum1">
      <style:text-properties fo:font-size="14pt" style:font-size-asian="14pt" style:font-size-complex="14pt"/>
    </style:style>
    <style:style style:name="P22" style:family="paragraph" style:parent-style-name="Normal_20__28_Web_29_" style:list-style-name="WWNum2">
      <style:text-properties fo:font-size="14pt" style:font-size-asian="14pt" style:font-size-complex="14pt"/>
    </style:style>
    <style:style style:name="P23" style:family="paragraph" style:parent-style-name="Normal_20__28_Web_29_" style:list-style-name="WWNum3">
      <style:text-properties fo:font-size="14pt" style:font-size-asian="14pt" style:font-size-complex="14pt"/>
    </style:style>
    <style:style style:name="P24" style:family="paragraph" style:parent-style-name="Normal_20__28_Web_29_" style:list-style-name="WWNum4">
      <style:text-properties fo:font-size="14pt" style:font-size-asian="14pt" style:font-size-complex="14pt"/>
    </style:style>
    <style:style style:name="P25" style:family="paragraph" style:parent-style-name="Normal_20__28_Web_29_" style:list-style-name="WWNum5">
      <style:text-properties fo:font-size="14pt" style:font-size-asian="14pt" style:font-size-complex="14pt"/>
    </style:style>
    <style:style style:name="P26" style:family="paragraph" style:parent-style-name="Normal_20__28_Web_29_" style:list-style-name="WWNum6">
      <style:text-properties fo:font-size="14pt" style:font-size-asian="14pt" style:font-size-complex="14pt"/>
    </style:style>
    <style:style style:name="P27" style:family="paragraph" style:parent-style-name="Normal_20__28_Web_29_" style:list-style-name="WWNum7">
      <style:text-properties fo:font-size="14pt" style:font-size-asian="14pt" style:font-size-complex="14pt"/>
    </style:style>
    <style:style style:name="P28" style:family="paragraph" style:parent-style-name="Normal_20__28_Web_29_" style:list-style-name="WWNum8">
      <style:text-properties fo:font-size="14pt" style:font-size-asian="14pt" style:font-size-complex="14pt"/>
    </style:style>
    <style:style style:name="P29" style:family="paragraph" style:parent-style-name="Normal_20__28_Web_29_" style:list-style-name="WWNum9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6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7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8" style:family="text">
      <style:text-properties style:font-name="Times New Roman CYR" style:font-name-asian="Times New Roman1" style:language-asian="ru" style:country-asian="RU" style:font-name-complex="Times New Roman CYR1"/>
    </style:style>
    <style:style style:name="T9" style:family="text">
      <style:text-properties style:font-name="Times New Roman CYR" fo:font-weight="bold" style:font-name-asian="Times New Roman1" style:language-asian="ru" style:country-asian="RU" style:font-weight-asian="bold" style:font-name-complex="Times New Roman CYR1" style:font-weight-complex="bold"/>
    </style:style>
    <style:style style:name="T10" style:family="text">
      <style:text-properties style:font-name="Calibri" style:font-name-asian="Times New Roman1" style:language-asian="ru" style:country-asian="RU" style:font-name-complex="Times New Roman1"/>
    </style:style>
    <style:style style:name="T11" style:family="text">
      <style:text-properties fo:color="#000000" style:font-name="Times New Roman CYR" style:font-name-asian="Times New Roman1" style:language-asian="ru" style:country-asian="RU" style:font-name-complex="Times New Roman CY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Целью программы</text:span><text:span text:style-name="T1"> </text:span>является обеспечение организационно-педагогических и методических условий для формирования и развития иноязычной коммуникативной компетенции, в совокупности ее составляющих, а именно:</text:p>
      <text:p text:style-name="P8">• речевую компетенцию – готовность и способность осуществлять межкультурное общение в четырех основных видах речевой деятельности (говорении, аудировании, чтении и письме); умений планировать свое речевое и неречевое поведение;</text:p>
      <text:p text:style-name="P8">• языковую компетенцию – овладение новыми языковыми средствами в соответствии с отобранными темами и сферами общения: развитие навыков оперирования языковыми единицами в коммуникативных целях;</text:p>
      <text:p text:style-name="P8">• социокультурную компетенцию – готовность и способность строить межкультурное общение на основе знания культуры народа страны изучаемого языка, его традиций, менталитета, обычаев в рамках тем, сфер ситуаций общения, отвечающих опыту, интересам и психологическим особенностям учащихся на разных этапах обучения формирование умений выделять общее и специфическое в культуре родной страны и страны изучаемого языка;</text:p>
      <text:p text:style-name="P8">компенсаторную компетенцию – готовность и способность выходить из положения в условиях дефицита языковых средств при получении и передаче иноязычной информации;</text:p>
      <text:p text:style-name="P8">• учебно-познавательную компетенцию – готовность и способность осуществлять автономное изучение иностранных языков, владение общими и специальными учебными умениями, универсальными способами деятельности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p>
      <text:p text:style-name="P8"><text:span text:style-name="T1">Образовательная, развивающая и воспитательная цели обучения </text:span>английскому языку в данном УМК реализуется в процессе формирования, совершенствования и развития коммуникативной компетенции в единстве ее составляющих.</text:p>
      <text:p text:style-name="P8">• Развитие и воспитание у школьников понимания важности изучения иностранного языка в современном мире и потребности пользоваться им как средством межкультурного общения, познания, самореализации и социальной адаптации дают возможность воспитывать гражданина, патриота своей страны, развивать национальное самосознание, а также способствуют взаимопониманию между представителями различных сообществ.</text:p>
      <text:p text:style-name="P18">К основным задачам программы относятся:</text:p>
      <text:p text:style-name="P8">•<text:span text:style-name="T1"> </text:span>Конкретизация содержания предметных тем примерной программы.</text:p>
      <text:p text:style-name="P8">• Распределение учебных часов по темам курса и последовательность изучения тем и языкового материала с учетом логики учебного процесса, возрастных особенностей учащихся, внутрипредметных и межпредметных связей.</text:p>
      <text:p text:style-name="P8">• Конкретизация методов и технологий обучения.</text:p>
      <text:p text:style-name="P8"><text:soft-page-break/>• Формировать целостное представление о мире, основанного на приобретенных знаниях, умениях, навыках и способах деятельности.</text:p>
      <text:p text:style-name="P8">• Направить материал курса на типичные явления культуры.</text:p>
      <text:p text:style-name="P8">• Учить выделять общее и специфичное.</text:p>
      <text:p text:style-name="P8">• Развивать понимание и доброе отношение к стране, её людям, традициям.</text:p>
      <text:p text:style-name="P8">• Развивать навыки аудирования, говорения, чтения аутентичных текстов с общим охватом содержания, с детальным пониманием, с пониманием особой информации; письма.</text:p>
      <text:p text:style-name="P8">• Развивать умения сравнивать, высказывать собственное мнение.</text:p>
      <text:p text:style-name="P8">• Ознакомить учащихся с основами грамматики, дать представления о некоторых отступлениях от правил, научить видеть различия.</text:p>
      <text:p text:style-name="P8">• Помочь школьникам усвоить единство теории и практики в процессе познания.</text:p>
      <text:p text:style-name="P8">• Развивать творческие способности у школьников, осознанные мотивы учения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<text:s/>Содержание курса</text:p>
      <text:p text:style-name="P8">Содержание курса отражает содержание Примерной программы среднего (полного) общего образования по английскому языку (Базовый уровень).</text:p>
      <text:p text:style-name="P8"><text:span text:style-name="T1">ПРЕДМЕТНОЕ СОДЕРЖАНИЕ РЕЧИ</text:span> </text:p>
      <text:p text:style-name="P8"><text:span text:style-name="T1">Социально-бытовая сфера.</text:span> Повседневная жизнь семьи, ее доход жилищные и бытовые условия проживания в городской квартире или в доме/коттедже в сельской местности. Распределение домашних обязанностей в семье. Общение в семье и в школе, межличностные отношения с друзьями и знакомыми. Здоровье и забота о нем, самочувствие, медицинские услуги.</text:p>
      <text:p text:style-name="P8"><text:span text:style-name="T1">Социально-культурная сфера. </text:span>Молодежь в современном обществе. Досуг молодежи: посещение кружков, спортивных секций и клубов по интересам. Страна/страны изучаемого языка, их культурные достопримечательности. Путешествие по своей стране и за рубежом, его планирование и организация, места и условия проживания туристов, осмотр достопримечательностей. Природа и экология, научно-технический прогресс.</text:p>
      <text:p text:style-name="P8"><text:span text:style-name="T1">Учебно-трудовая сфера. </text:span>Современный мир профессий. Возможности продолжение образования в высшей школе. Проблемы выбора будущей сферы трудовой и профессиональной деятельности, профессии, планы на ближайшее будущее. Языки международного общения и их роль при выборе профессии в современном мире.</text:p>
      <text:p text:style-name="P8"><text:span text:style-name="T1">РЕЧЕВЫЕ УМЕНИЯ</text:span> </text:p>
      <text:p text:style-name="P8">Говорение</text:p>
      <text:p text:style-name="P8">Диалогическая речь</text:p>
      <text:p text:style-name="P8">Совершенствование умений участвовать в диалогах этикетного характера, диалогах-расспросах, диалогах-побуждениях к действию, диалогах-обменах информацией, а также в диалогах смешанного типа, включающих элементы разных типов диалогов на основе новой тематики, в тематических ситуациях официального и неофициального повседневного общения.</text:p>
      <text:p text:style-name="P8">Развитие умений:</text:p>
      <text:list xml:id="list33727215" text:style-name="WWNum1">
        <text:list-item>
          <text:p text:style-name="P21">участвовать в беседе/дискуссии на знакомую тему, </text:p>
        </text:list-item>
        <text:list-item>
          <text:p text:style-name="P21">осуществлять запрос информации, </text:p>
        </text:list-item>
        <text:list-item>
          <text:p text:style-name="P21">обращаться за разъяснениями, </text:p>
        </text:list-item>
        <text:list-item>
          <text:p text:style-name="P21">выражать свое отношение к высказыванию партнера, свое мнение по обсуждаемой теме. </text:p>
        </text:list-item>
      </text:list>
      <text:p text:style-name="P8">Объем диалогов – до 6–7 реплик со стороны каждого учащегося.</text:p>
      <text:p text:style-name="P8">Монологическая речь</text:p>
      <text:p text:style-name="P8">Совершенствование умений устно выступать с сообщениями в связи с увиденным /прочитанным, по результатам работы над иноязычным проектом.</text:p>
      <text:p text:style-name="P8">Развитие умений:</text:p>
      <text:list xml:id="list33753142" text:style-name="WWNum2">
        <text:list-item>
          <text:p text:style-name="P22">делать сообщения, содержащие наиболее важную информацию по теме/проблеме; </text:p>
        </text:list-item>
        <text:list-item>
          <text:p text:style-name="P22">кратко передавать содержание полученной информации; </text:p>
        </text:list-item>
        <text:list-item>
          <text:p text:style-name="P22"><text:soft-page-break/>рассказывать о себе, своем окружении, своих планах, обосновывая свои намерения/поступки; </text:p>
        </text:list-item>
        <text:list-item>
          <text:p text:style-name="P22">рассуждать о фактах/событиях, приводя примеры, аргументы, делая выводы; описывать особенности жизни и культуры своей страны и страны/стран изучаемого языка. </text:p>
        </text:list-item>
      </text:list>
      <text:p text:style-name="P8">Объем монологического высказывания 12–15 фраз.</text:p>
      <text:p text:style-name="P8">Аудирование</text:p>
      <text:p text:style-name="P8">Дальнейшее развитие понимания на слух (с различной степенью полноты и точности) высказываний собеседников в процессе общения, а также содержание аутентичных аудио- и видеотекстов различных жанров и длительности звучания до 3х минут:</text:p>
      <text:list xml:id="list33723037" text:style-name="WWNum3">
        <text:list-item>
          <text:p text:style-name="P23">понимания основного содержания несложных звучащих текстов монологического и диалогического характера: теле- и радиопередач в рамках изучаемых тем; </text:p>
        </text:list-item>
        <text:list-item>
          <text:p text:style-name="P23">выборочного понимания необходимой информации в объявлениях и информационной рекламе; </text:p>
        </text:list-item>
        <text:list-item>
          <text:p text:style-name="P23">относительно полного понимания высказываний собеседника в </text:p>
        </text:list-item>
        <text:list-item>
          <text:p text:style-name="P23">наиболее распространенных стандартных ситуациях повседневного общения. </text:p>
        </text:list-item>
      </text:list>
      <text:p text:style-name="P8">Развитие умений:</text:p>
      <text:list xml:id="list33724447" text:style-name="WWNum4">
        <text:list-item>
          <text:p text:style-name="P24">отделять главную информацию от второстепенной; </text:p>
        </text:list-item>
        <text:list-item>
          <text:p text:style-name="P24">выявлять наиболее значимые факты; </text:p>
        </text:list-item>
        <text:list-item>
          <text:p text:style-name="P24">определять свое отношение к ним, извлекать из аудио текста необходимую/интересующую информацию. </text:p>
        </text:list-item>
      </text:list>
      <text:p text:style-name="P8">Чтение</text:p>
      <text:p text:style-name="P8">Дальнейшее развитие всех основных видов чтения аутентичных текстов различных стилей: публицистических, научно-популярных, художественных, прагматических, а также текстов из разных областей знания (с учетом межпредметных связей):</text:p>
      <text:list xml:id="list33742631" text:style-name="WWNum5">
        <text:list-item>
          <text:p text:style-name="P25">ознакомительного чтения – с целью понимания основного содержания сообщений, репортажей, отрывков из произведений художественной литературы, несложных публикаций научно-познавательного характера; </text:p>
        </text:list-item>
        <text:list-item>
          <text:p text:style-name="P25">изучающего чтения – с целью полного и точного понимания информации прагматических текстов (инструкций, рецептов, статистических данных); </text:p>
        </text:list-item>
        <text:list-item>
          <text:p text:style-name="P25">просмотрового/поискового чтения – с целью выборочного понимания необходимой/интересующей информации из текста статьи, проспекта. </text:p>
        </text:list-item>
      </text:list>
      <text:p text:style-name="P8">Развитие умений:</text:p>
      <text:list xml:id="list33747538" text:style-name="WWNum6">
        <text:list-item>
          <text:p text:style-name="P26">выделять основные факты; </text:p>
        </text:list-item>
        <text:list-item>
          <text:p text:style-name="P26">отделять главную информацию от второстепенной; </text:p>
        </text:list-item>
        <text:list-item>
          <text:p text:style-name="P26">предвосхищать возможные события/факты; </text:p>
        </text:list-item>
        <text:list-item>
          <text:p text:style-name="P26">раскрывать причинно-следственные связи между фактами; </text:p>
        </text:list-item>
        <text:list-item>
          <text:p text:style-name="P26"><text:soft-page-break/>понимать аргументацию; </text:p>
        </text:list-item>
        <text:list-item>
          <text:p text:style-name="P26">извлекать необходимую/интересующую информацию; </text:p>
        </text:list-item>
        <text:list-item>
          <text:p text:style-name="P26">определять свое отношение к прочитанному. </text:p>
        </text:list-item>
      </text:list>
      <text:p text:style-name="P8">Письменная речь</text:p>
      <text:p text:style-name="P8">Развитие умений писать личное письмо, заполнять анкеты, бланки; излагать сведения о себе в форме, принятой в англоязычных странах (автобиография/резюме); составлять план, тезисы устного/письменного сообщения, в том числе на основе выписок из текста.</text:p>
      <text:p text:style-name="P8">Развитие умений: расспрашивать в личном письме о новостях и сообщать их; рассказывать об отдельных фактах/событиях своей жизни, выражая свои суждения и чувства; описывать свои планы на будущее.</text:p>
      <text:p text:style-name="P18">КОМПЕНСАТОРНЫЕ УМЕНИЯ</text:p>
      <text:p text:style-name="P8">Совершенствование следующих умений: пользоваться языковой и контекстуальной догадкой при чтении и аудировании; прогнозировать содержание текста по заголовку / началу текста, использовать текстовые опоры различного рода (подзаголовки, таблицы, графики, шрифтовые выделения, комментарии, сноски); игнорировать лексические и смысловые трудности, не влияющие на понимание основного содержания текста, использовать переспрос и словарные замены в процессе устноречевого общения; мимику, жесты.</text:p>
      <text:p text:style-name="P18">УЧЕБНО-ПОЗНАВАТЕЛЬНЫЕ УМЕНИЯ</text:p>
      <text:p text:style-name="P8">Дальнейшее развитие общеучебных умений, связанных с приемами самостоятельного приобретения знаний: использовать двуязычный и одноязычный (толковый) словари и другую справочную литературу, в том числе лингвострановедческую, ориентироваться в письменном и аудиотексте на английском языке, обобщать информацию, фиксировать содержание сообщений, выделять нужную/основную информацию из различных источников на английском языке.</text:p>
      <text:p text:style-name="P8">Развитие специальных учебных умений: интерпретировать языковые средства, отражающие особенности иной культуры, использовать выборочный перевод для уточнения понимания текста на английском языке.</text:p>
      <text:p text:style-name="P18">СОЦИОКУЛЬТУРНЫЕ ЗНАНИЯ И УМЕНИЯ</text:p>
      <text:p text:style-name="P8">Дальнейшее развитие социокультурных знаний и умений происходит за счет углубления:</text:p>
      <text:list xml:id="list33747770" text:style-name="WWNum7">
        <text:list-item>
          <text:p text:style-name="P27">социокультурных знаний о правилах вежливого поведения в стандартных ситуациях социально-бытовой, социально-культурной и учебно-трудовой сфер общения в иноязычной среде (включая этикет поведения при проживании в зарубежной семье, при приглашении в гости, а также этикет поведения в гостях); о языковых средствах, которые могут использоваться в ситуациях официального и неофициального характера; </text:p>
        </text:list-item>
        <text:list-item>
          <text:p text:style-name="P27">межпредметных знаний о культурном наследии страны/стран, говорящих на английском языке, об условиях жизни разных слоев общества в ней / них, возможностях получения образования и <text:soft-page-break/>трудоустройства, их ценностных ориентирах; этническом составе и религиозных особенностях стран. </text:p>
        </text:list-item>
      </text:list>
      <text:p text:style-name="P8">Дальнейшее развитие социокультурных умений использовать:</text:p>
      <text:list xml:id="list33728445" text:style-name="WWNum8">
        <text:list-item>
          <text:p text:style-name="P28">необходимые языковые средства для выражения мнений (согласия/несогласия, отказа) в некатегоричной и неагрессивной форме, проявляя уважение к взглядам других; </text:p>
        </text:list-item>
        <text:list-item>
          <text:p text:style-name="P28">необходимые языковые средства, с помощью которых возможно представить родную страну и культуру в иноязычной среде, оказать помощь зарубежным гостям в ситуациях повседневного общения; </text:p>
        </text:list-item>
        <text:list-item>
          <text:p text:style-name="P28">формулы речевого этикета в рамках стандартных ситуаций общения. </text:p>
        </text:list-item>
      </text:list>
      <text:p text:style-name="P8"><text:span text:style-name="T1">ЯЗЫКОВЫЕ ЗНАНИЯ И НАВЫКИ</text:span> </text:p>
      <text:p text:style-name="P8">В старшей школе осуществляется систематизация языковых знаний школьников, полученных в основной школе, продолжается овладение учащимися новыми языковыми знаниями и навыками в соответствии с требованиями базового уровня владения английским языком.</text:p>
      <text:p text:style-name="P8">Орфография</text:p>
      <text:p text:style-name="P8">Совершенствование орфографических навыков, в том числе применительно к новому языковому материалу, входящему в лексико-грамматический минимум базового уровня.</text:p>
      <text:p text:style-name="P8">Фонетическая сторона речи</text:p>
      <text:p text:style-name="P8">Совершенствование слухопроизносительных навыков, в том числе применительно к новому языковому материалу, навыков правильного произношения; соблюдение ударения и интонации в английских словах и фразах; ритмико-интонационных навыков оформления различных типов предложений.</text:p>
      <text:p text:style-name="P8">Лексическая сторона речи</text:p>
      <text:p text:style-name="P8">Лексический минимум выпускников полной средней школы составляет 1400 лексических единиц.</text:p>
      <text:p text:style-name="P8">Расширение потенциального словаря за счет овладения интернациональной лексикой, новыми значениями известных слов и новых слов, образованных на основе продуктивных способов словообразования. Развитие навыков распознавания и употребления в речи лексических единиц, обслуживающих ситуации в рамках тематики основной и старшей школы, наиболее распространенных устойчивых словосочетаний, реплик-клише речевого этикета, характерных для культуры англоязычных стран; навыков использования словарей.</text:p>
      <text:p text:style-name="P8">Грамматическая сторона речи</text:p>
      <text:p text:style-name="P8">Продуктивное овладение грамматическими явлениями, которые ранее были усвоены рецептивно и коммуникативно-ориентированная систематизация грамматического материала, усвоенного в основной школе:</text:p>
      <text:p text:style-name="P8">Совершенствование навыков распознавания и употребления в речи изученных ранее коммуникативных и структурных типов предложения; систематизация знаний о сложносочиненных и сложноподчиненных <text:soft-page-break/>предложениях, в том числе условных предложениях с разной степенью вероятности: вероятных, маловероятных и невероятных: Conditional I, II ,III.</text:p>
      <text:p text:style-name="P8">Формирование навыков распознавания и употребления в речи предложений с конструкцией “I wish…” <text:span text:style-name="T2">(I wish I had my own room), </text:span>конструкцией<text:span text:style-name="T2"> “so/such + that” (I was so busy that forgot to phone to my parents), </text:span>эмфатических<text:span text:style-name="T2"> </text:span>конструкций<text:span text:style-name="T2"> </text:span>типа<text:span text:style-name="T2"> It’s him who …, It’s time you did smth.</text:span></text:p>
      <text:p text:style-name="P8">Совершенствование навыков распознавания и употребления в речи глаголов в наиболее употребительных временных формах действительного залога: Present Simple, Future Simple и Past Simple, Present и Past Continuous, Present и Past Perfect; модальных глаголов и их эквивалентов.</text:p>
      <text:p text:style-name="P8">Знание признаков и навыки распознавания и употребления в речи глаголов в следующих формах действительного залога: Present Perfect Continuous и Past Perfect Continuous и страдательного залога: Present Simple Passive, Future Simple Passive, Past Simple Passive, Present Perfect Passive.</text:p>
      <text:p text:style-name="P8">Знание признаков и навыки распознавания при чтении глаголов в Past Perfect Passive, Future Perfect Passive; неличных форм глагола (Infinitive, Participle I и Gerund) без различения их функций.</text:p>
      <text:p text:style-name="P8">Формирование навыков распознавания и употребления в речи различных грамматических средств для выражения будущего времени: Simple Future, to be going to, Present Continuous.</text:p>
      <text:p text:style-name="P8">Совершенствование навыков употребления определенного/ неопределенного/ нулевого артиклей; имен существительных в единственном и множественном числе (в том числе исключения). Совершенствование навыков распознавания и употребления в речи личных, притяжательных, указательных, неопределенных, относительных, вопросительных местоимений; прилагательных и наречий, в том числе наречий, выражающих количество (many/much, few/a few, little/ a little); количественных и порядковых числительных.</text:p>
      <text:p text:style-name="P8">Систематизация знаний о функциональной значимости предлогов и совершенствование навыков их употребления: предлоги, во фразах, выражающих направление, время, место действия; о разных средствах связи в тексте для обеспечения его целостности, например, наречий (firstly, finally , at last, in the end, however, etc.).</text:p>
      <text:p text:style-name="P19">Требования к уровню подготовки выпускников</text:p>
      <text:p text:style-name="P8">В результате изучения иностранного языка на <text:span text:style-name="T1">базовом уровне</text:span> ученик должен <text:span text:style-name="T1">знать/понимать</text:span> значения<text:span text:style-name="T3"> </text:span>новых<text:span text:style-name="T3"> </text:span>лексических<text:span text:style-name="T3"> </text:span>единиц, связанных с тематикой данного этапа обучения и соответствующими ситуациями общения, в том числе оценочной лексики, реплик-клише речевого этикета, отражающих особенности культуры страны/стран изучаемого языка;</text:p>
      <text:p text:style-name="P8">значение<text:span text:style-name="T3"> </text:span>изученных<text:span text:style-name="T3"> </text:span>грамматических<text:span text:style-name="T3"> </text:span>явлений в расширенном объеме (видовременные, неличные и неопределенно-личные формы глагола, формы условного наклонения, косвенная речь / косвенный вопрос, побуждение и др., согласование времен);</text:p>
      <text:p text:style-name="P8"><text:soft-page-break/>страноведческую<text:span text:style-name="T3"> </text:span>информацию из аутентичных источников, обогащающую социальный опыт школьников: сведения о стране/странах изучаемого языка, их науке и культуре, исторических и современных реалиях, общественных деятелях, месте в мировом сообществе и мировой культуре, взаимоотношениях с нашей страной, языковые средства и правила речевого и неречевого поведения в соответствии со сферой общения и социальным статусом партнера;</text:p>
      <text:p text:style-name="P18">уметь</text:p>
      <text:p text:style-name="P18">говорение</text:p>
      <text:p text:style-name="P8">вести диалог, используя оценочные суждения, в ситуациях официального и неофициального общения (в рамках изученной тематики); беседовать о себе, своих планах; участвовать в обсуждении проблем в связи с прочитанным/прослушанным иноязычным текстом, соблюдая правила речевого этикета; рассказывать о своем окружении, рассуждать в рамках изученной тематики и проблематики; представлять социокультурный портрет своей страны и страны/стран изучаемого языка;</text:p>
      <text:p text:style-name="P8"><text:span text:style-name="T1">аудирование</text:span> относительно полно и точно понимать высказывания собеседника в распространенных стандартных ситуациях повседневного общения, понимать основное содержание и извлекать необходимую информацию из различных аудио- и видеотекстов: прагматических (объявления, прогноз погоды), публицистических (интервью, репортаж), соответствующих тематике данной ступени обучения;</text:p>
      <text:p text:style-name="P8"><text:span text:style-name="T1">чтение</text:span> читать аутентичные тексты различных стилей: публицистические, художественные, научно-популярные, прагматические – используя основные виды чтения (ознакомительное, изучающее, поисковое/просмотровое) в зависимости от коммуникативной задачи;</text:p>
      <text:p text:style-name="P8"><text:span text:style-name="T1">письменная речь</text:span> писать личное письмо, заполнять анкету, письменно излагать сведения о себе в форме, принятой в стране/странах изучаемого языка, делать выписки из иноязычного текста; <text:span text:style-name="T1">использовать приобретенные знания и умения в практической деятельности и повседневной жизни</text:span> для:</text:p>
      <text:list xml:id="list33747249" text:style-name="WWNum9">
        <text:list-item>
          <text:p text:style-name="P29">общения с представителями других стран, ориентации в современном поликультурном мире; </text:p>
        </text:list-item>
        <text:list-item>
          <text:p text:style-name="P29">получения сведений из иноязычных источников информации (в том числе через Интернет), необходимых в образовательных и самообразовательных целях; </text:p>
        </text:list-item>
        <text:list-item>
          <text:p text:style-name="P29">расширения возможностей в выборе будущей профессиональной деятельности; </text:p>
        </text:list-item>
        <text:list-item>
          <text:p text:style-name="P29">изучения ценностей мировой культуры, культурного наследия и достижений других стран; ознакомления представителей зарубежных стран с культурой и достижениями России. </text:p>
        </text:list-item>
      </text:list>
      <text:p text:style-name="P8"/>
      <text:p text:style-name="P8"/>
      <text:p text:style-name="P8"/>
      <text:p text:style-name="P9"><text:soft-page-break/>Тематическое планирование предмета английский язык</text:p>
      <text:p text:style-name="P10">Модуль 1. Прочные узы. 12 ч</text:p>
      <text:p text:style-name="P9">Чтение: Что значит быть подростком?</text:p>
      <text:p text:style-name="P11">Познавательные УУД</text:p>
      <text:p text:style-name="P2">- обработка информации с опорой на прочитанный текст</text:p>
      <text:p text:style-name="P2">- самостоятельное выделение правил построения иноязычной речи при работе с грамматическим материалом</text:p>
      <text:p text:style-name="P2">- поиск и выделение необходимой информации при аудировании, установление причинно-следственных связей, анализ и обобщение полученной информации</text:p>
      <text:p text:style-name="P2">- самостоятельный выбор основания и критериев для сравнения и классификации объектов, в соответствии с представленными образцам</text:p>
      <text:p text:style-name="P11">Коммуникативные УУД</text:p>
      <text:p text:style-name="P2">- умение слушать собеседника, умение задавать вопросы, строить понятные для партнера высказывания, проявлять активность во взаимодействии для решения коммуникативных и познавательных задач.</text:p>
      <text:p text:style-name="P11">Регулятивные УУД</text:p>
      <text:p text:style-name="P2">- постановка учебной задачи на основе соотнесения того, что уже известно и усвоено и того, что предстоит усвоить</text:p>
      <text:p text:style-name="P11">Личностные УУД</text:p>
      <text:p text:style-name="P2">- уважение личности и ее достоинства;</text:p>
      <text:p text:style-name="P2">- уважение ценностей семьи;</text:p>
      <text:p text:style-name="P2">- доброжелательное отношение к окружающим;</text:p>
      <text:p text:style-name="P2">- навыки социальной адаптации в динамично изменяющемся  мире</text:p>
      <text:p text:style-name="P2">-готовность и способность к выполнению моральных норм в отношении взрослых и сверстников</text:p>
      <text:p text:style-name="P14">Аудирование и говорение: Дружба, настоящие друзья</text:p>
      <text:p text:style-name="P14">Настоящие времена глагола, словообразование прилагательных</text:p>
      <text:p text:style-name="P14">Литература: Луиза Элкотт «Маленькие женщины»</text:p>
      <text:p text:style-name="P14">Письменная речь: неформальное письмо</text:p>
      <text:p text:style-name="P14">Культура англоязычных стран: Молодежная мода</text:p>
      <text:p text:style-name="P9">Межпредметные связи: дискриминация и защита прав</text:p>
      <text:p text:style-name="P2">Экологическое образование: Переработка.</text:p>
      <text:p text:style-name="P2">Словарный диктант №1</text:p>
      <text:p text:style-name="P9">Лексический практикум</text:p>
      <text:p text:style-name="P9">Грамматический практикум</text:p>
      <text:p text:style-name="P9">Обобщение лексико-грамматического материала модуля «Прочные узы»</text:p>
      <text:p text:style-name="P2">Модульный тест №1 по теме: «Прочные узы»</text:p>
      <text:p text:style-name="P10">Модуль 2. Жизнь и деньги 12 ч</text:p>
      <text:p text:style-name="P13">Чтение: Карманные деньги</text:p>
      <text:p text:style-name="P11">Познавательные УУД</text:p>
      <text:p text:style-name="P2"><text:soft-page-break/>- развитие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 опуская второстепенные, устанавливать логическую последовательность основных фактов;</text:p>
      <text:p text:style-name="P2">- составление на основании текста небольшого монологического высказывания, отвечая на поставленный вопрос</text:p>
      <text:p text:style-name="P11">Коммуникативные УУД</text:p>
      <text:p text:style-name="P2">- умение слушать собеседника, умение задавать вопросы, строить понятные для партнера высказывания, проявлять активность во взаимодействии для решения коммуникативных и познавательных задач.</text:p>
      <text:p text:style-name="P11">Регулятивные УУД</text:p>
      <text:p text:style-name="P2">- постановка учебной задачи на основе соотнесения того, что уже известно и усвоено и того, что предстоит усвоить</text:p>
      <text:p text:style-name="P11">Личностные УУД</text:p>
      <text:p text:style-name="P2">- уважение личности и ее достоинства;</text:p>
      <text:p text:style-name="P2">- доброжелательное отношение к окружающим;</text:p>
      <text:p text:style-name="P2">- навыки социальной адаптации в динамично изменяющемся  мире</text:p>
      <text:p text:style-name="P13">Аудирование и говорение: на что потратить деньги?</text:p>
      <text:p text:style-name="P16">Инфинитив и герундий. </text:p>
      <text:p text:style-name="P5"><text:span text:style-name="T8">Литература: Эдит Нэсбит </text:span><text:span text:style-name="T10">«</text:span><text:span text:style-name="T8">Дети железной дороги</text:span><text:span text:style-name="T10">»</text:span></text:p>
      <text:p text:style-name="P13">Письменная речь: короткое сообщение. Аббревиатуры</text:p>
      <text:p text:style-name="P13">Культура англоязычных стран: Спорт Британии</text:p>
      <text:p text:style-name="P13">Межпредметные связи: социальное образование</text:p>
      <text:p text:style-name="P13">Экологическое образование: Загрязнение воздуха. Словарный диктант №2</text:p>
      <text:p text:style-name="P13">Лексический практикум</text:p>
      <text:p text:style-name="P13">Грамматический практикум</text:p>
      <text:p text:style-name="P2">Обобщение лексико-грамматического материала модуля «Жизнь и деньги»</text:p>
      <text:p text:style-name="P2">Модульный тест №2 по теме : «Жизнь и деньги»</text:p>
      <text:p text:style-name="P6"><text:span text:style-name="T6">Модуль 3. </text:span><text:span text:style-name="T9">Школа и работа</text:span><text:span text:style-name="T6"> 12 ч</text:span></text:p>
      <text:p text:style-name="P13">Чтение: Школы во всём мире</text:p>
      <text:p text:style-name="P11">Познавательные УУД</text:p>
      <text:p text:style-name="P2">- выбор вида чтения в зависимости от цели, умение структурировать информацию,  переводить сплошной текст в таблицу или диаграмму , презентовать полученную информацию</text:p>
      <text:p text:style-name="P2">- умение выбирать смысловые единицы текста и устанавливать отношения между ними, умение анализировать и синтезировать полученную информацию</text:p>
      <text:p text:style-name="P11">Коммуникативные УУД</text:p>
      <text:p text:style-name="P2">- демонстрация способности к эмпатии, стремление устанавливать доверительные отношения взаимопонимания</text:p>
      <text:p text:style-name="P11">Регулятивные УУД</text:p>
      <text:p text:style-name="P2">- умение составлять план действий</text:p>
      <text:p text:style-name="P2"><text:soft-page-break/>и вносить дополнения и коррективы в план и способ действия в случае необходимости</text:p>
      <text:p text:style-name="P11">Личностные УУД</text:p>
      <text:p text:style-name="P2">- умение делать нравственный выбор и давать нравственную оценку своим действиям;</text:p>
      <text:p text:style-name="P2">- умение строить жизненные планы с учетом конкретных социально-исторических, политических и экономических условий</text:p>
      <text:p text:style-name="P16">Аудирование и говорение: разнообразие профессий</text:p>
      <text:p text:style-name="P16">Будущие времена глагола.</text:p>
      <text:p text:style-name="P5"><text:span text:style-name="T8">Литература: А. П. Чехов </text:span><text:span text:style-name="T10">«</text:span><text:span text:style-name="T8">Душечка</text:span><text:span text:style-name="T10">»</text:span></text:p>
      <text:p text:style-name="P13">Письменная речь: деловое письмо</text:p>
      <text:p text:style-name="P16">Культура англоязычных стран: школы в Америке</text:p>
      <text:p text:style-name="P13">Межпредметные связи: право на образование</text:p>
      <text:p text:style-name="P13">Экологическое образование: Исчезающие виды. Словарный диктант №3.</text:p>
      <text:p text:style-name="P13">Лексический практикум</text:p>
      <text:p text:style-name="P13">Грамматический практикум</text:p>
      <text:p text:style-name="P2">Обобщение лексико-грамматического материала модуля «Школа и работа»</text:p>
      <text:p text:style-name="P7"><text:span text:style-name="T4">Модульный тест №3 по теме: </text:span><text:span text:style-name="T4">«Школа и работа»</text:span></text:p>
      <text:p text:style-name="P5"><text:span text:style-name="T6">Модуль 4. </text:span><text:span text:style-name="T9">Экологические проблемы современного мира</text:span><text:span text:style-name="T6"> 14ч</text:span></text:p>
      <text:p text:style-name="P13">Чтение: Защита окружающей среды</text:p>
      <text:p text:style-name="P11">Регулятивные УУД: </text:p>
      <text:p text:style-name="P5"><text:span text:style-name="T7">-</text:span><text:span text:style-name="T4">самостоятельно выбирать пути достижения цели на основе учёта выделенных учителем ориентиров действия в новом учебном материале; -анализировать и</text:span><text:span text:style-name="T7"> </text:span><text:span text:style-name="T4">оценивать ход и результат решения учебной задачи, собственные возможности;</text:span></text:p>
      <text:p text:style-name="P2">-развивать мотивы и интересы своей познавательной деятельности;</text:p>
      <text:p text:style-name="P5"><text:span text:style-name="T5">Познавательные УУД:</text:span><text:span text:style-name="T7"> </text:span></text:p>
      <text:p text:style-name="P5"><text:span text:style-name="T7">-</text:span><text:span text:style-name="T4">анализировать, устанавливать аналогии, находить соответствия;</text:span></text:p>
      <text:p text:style-name="P5"><text:span text:style-name="T5">Коммуникативные УУД:</text:span><text:span text:style-name="T7"> </text:span></text:p>
      <text:p text:style-name="P5"><text:span text:style-name="T7">-</text:span><text:span text:style-name="T4">адекватно использовать речевые средства для решения различных коммуникативных задач.</text:span></text:p>
      <text:p text:style-name="P11">Личностные УУД:</text:p>
      <text:p text:style-name="P2">- основы экологической культуры: принятие ценности природного мира, готовность следовать в своей деятельности нормам природоохранного, нерасточительного, здоровьесберегающего поведения</text:p>
      <text:p text:style-name="P2">-оценивание усваиваемого содержания, исходя из социальных и личностных ценностей, способность к личностному моральному выбору</text:p>
      <text:p text:style-name="P2">- осознание ответственности человека за общее благополучие</text:p>
      <text:p text:style-name="P13">Аудирование и говорение: Негативные влияния деятельности человека на окружающую среду</text:p>
      <text:p text:style-name="P13">Модальные глаголы. Отрицательные приставки и суффиксы</text:p>
      <text:p text:style-name="P7"><text:span text:style-name="T8">Литература: А.К. Дойл </text:span><text:span text:style-name="T10">«</text:span><text:span text:style-name="T8">Затерянный мир</text:span><text:span text:style-name="T10">»</text:span></text:p>
      <text:p text:style-name="P5"><text:soft-page-break/><text:span text:style-name="T8">Письменная речь: эссе </text:span><text:span text:style-name="T10">«</text:span><text:span text:style-name="T8">за</text:span><text:span text:style-name="T10">» </text:span><text:span text:style-name="T8">и </text:span><text:span text:style-name="T10">«</text:span><text:span text:style-name="T8">против</text:span><text:span text:style-name="T10">»</text:span></text:p>
      <text:p text:style-name="P13">Культура англоязычных стран: Большой Барьерный Риф</text:p>
      <text:p text:style-name="P13">Межпредметные связи: фотосинтез</text:p>
      <text:p text:style-name="P13">Экологическое образование: Проблема тропических лесов. Словарный диктант №4.</text:p>
      <text:p text:style-name="P13">Лексический практикум</text:p>
      <text:p text:style-name="P13">Грамматический практикум</text:p>
      <text:p text:style-name="P2">Обобщение лексико-грамматического материала модуля «Экологические проблемы современного мира»</text:p>
      <text:p text:style-name="P7"><text:span text:style-name="T4">Модульный тест №4 по теме:</text:span><text:span text:style-name="T4">«Экологические проблемы современного мира»</text:span></text:p>
      <text:p text:style-name="P15">Подготовка к полугодовой контрольной работе</text:p>
      <text:p text:style-name="P11">Познавательные УУД</text:p>
      <text:p text:style-name="P2">- умение ориентироваться и воспринимать тексты художественного, научного, публицистического и официально-делового стилей</text:p>
      <text:p text:style-name="P2">- осознанное и произвольное построение  письменного монологического высказывания</text:p>
      <text:p text:style-name="P2">- поиск и выделение необходимой информации из различных источников в разных формах (текст, рисунок, таблица)</text:p>
      <text:p text:style-name="P11">Коммуникативные УУД</text:p>
      <text:p text:style-name="P2">- описание содержания совершаемых действий с целью ориентировки предметно-практической деятельности</text:p>
      <text:p text:style-name="P11">Регулятивные УУД</text:p>
      <text:p text:style-name="P2">- устанавливать соответствие полученного результата поставленной цели;</text:p>
      <text:p text:style-name="P2">- соотносить правильность выбора, планирования, выполнения и результата действия с требованиями конкретной задачи;</text:p>
      <text:p text:style-name="P2">- определять правильность выполненного задания на основе сравнения с предыдущими заданиями, на основе различных образцов</text:p>
      <text:p text:style-name="P11">Личностные УУД</text:p>
      <text:p text:style-name="P2">- целостный социально ориентированный взгляд на мир в единстве и разнообразии, самооценка на основе учебной деятельности;</text:p>
      <text:p text:style-name="P2">- социальная компетентность как готовность к решению моральных дилемм, устойчивое следование в поведении социальным нормам;</text:p>
      <text:p text:style-name="P2">- самооценка на основе критериев успешности учебной деятельности</text:p>
      <text:p text:style-name="P15">Полугодовая контрольная работа</text:p>
      <text:p text:style-name="P6"><text:span text:style-name="T6">Модуль 5. </text:span><text:span text:style-name="T9">Отдых</text:span><text:span text:style-name="T6"> 12 ч</text:span></text:p>
      <text:p text:style-name="P16">Чтение: Путешествия.</text:p>
      <text:p text:style-name="P11">Регулятивные УУД:</text:p>
      <text:p text:style-name="P2">-принимать и сохранять цели и задачи учебной деятельности, находить средства ее осуществления; </text:p>
      <text:p text:style-name="P2">-оценивать правильность решения учебной задачи, собственные возможности;</text:p>
      <text:p text:style-name="P2"><text:soft-page-break/>- развитие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 опуская второстепенные, устанавливать логическую последовательность основных фактов</text:p>
      <text:p text:style-name="P5"><text:span text:style-name="T5">Познавательные УУД:</text:span><text:span text:style-name="T7"> </text:span></text:p>
      <text:p text:style-name="P2">-устанавливать аналогии, соответствия и причинно-следственные связи; осознанно строить свое высказывание в соответствии с поставленной коммуникативной задачей;</text:p>
      <text:p text:style-name="P2">- поиск и выделение необходимой информации при аудировании, установление причинно-следственных связей, анализ и обобщение полученной информации;</text:p>
      <text:p text:style-name="P2">- самостоятельный выбор основания и критериев для сравнения и классификации объектов, в соответствии с представленными образцам</text:p>
      <text:p text:style-name="P5"><text:span text:style-name="T4">К</text:span><text:span text:style-name="T5">оммуникативные УУД</text:span><text:span text:style-name="T4">: </text:span></text:p>
      <text:p text:style-name="P5"><text:span text:style-name="T4">-устанавливать рабочие отношения,</text:span><text:span text:style-name="T7"> </text:span><text:span text:style-name="T4">взаимодействовать со сверстниками, адекватно использовать речевые средства для решения различных коммуникативных задач.</text:span></text:p>
      <text:p text:style-name="P11">Личностные УУД: </text:p>
      <text:p text:style-name="P5"><text:span text:style-name="T6">-</text:span><text:span text:style-name="T4">воспитание культуры поведения через освоение норм этикета, формирование умения сообщать новость и реагировать на новость адекватным способом;</text:span></text:p>
      <text:p text:style-name="P5"><text:span text:style-name="T6">-</text:span><text:span text:style-name="T4">формирование общекультурной и этнической идентичности как составляющих гражданской идентичности личности, стремление к осознанию культуры своего народа;</text:span></text:p>
      <text:p text:style-name="P2">-формирование навыков переноса знаний в новую ситуацию.</text:p>
      <text:p text:style-name="P16">Аудирование и говорение: Трудности в поездке</text:p>
      <text:p text:style-name="P16">Языковые навыки: Артикли. Прошедшие времена глаголов.Словообразование сложных существительных</text:p>
      <text:p text:style-name="P7"><text:span text:style-name="T8">Литература: Жюль Верн </text:span><text:span text:style-name="T4">«</text:span><text:span text:style-name="T8">Вокруг света за 80 дней</text:span><text:span text:style-name="T4">»</text:span></text:p>
      <text:p text:style-name="P13">Письменная речь: истории</text:p>
      <text:p text:style-name="P13">Культура англоязычных стран: Река Темза</text:p>
      <text:p text:style-name="P16">Межпредметные связи: география</text:p>
      <text:p text:style-name="P5"><text:span text:style-name="T8">Экологическое образование: Загрязнение морей. </text:span><text:span text:style-name="T11">Словарный диктант №5</text:span></text:p>
      <text:p text:style-name="P13">Лексический практикум</text:p>
      <text:p text:style-name="P13">Грамматический практикум</text:p>
      <text:p text:style-name="P2">Обобщение лексико-грамматического материала модуля «Отдых»</text:p>
      <text:p text:style-name="P7"><text:span text:style-name="T4">Модульный тест №5 по теме: </text:span><text:span text:style-name="T4">«Отдых»</text:span></text:p>
      <text:p text:style-name="P6"><text:span text:style-name="T6">Модуль 6. </text:span><text:span text:style-name="T9">Еда и здоровье</text:span><text:span text:style-name="T6"> 12ч</text:span></text:p>
      <text:p text:style-name="P16">Чтение: Основы правильного питания</text:p>
      <text:p text:style-name="P11">Познавательные УУД</text:p>
      <text:p text:style-name="P2">- развитие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 опуская второстепенные, устанавливать логическую последовательность основных фактов;</text:p>
      <text:p text:style-name="P2"><text:soft-page-break/>- составление на основании текста небольшого монологического высказывания, отвечая на поставленный вопрос</text:p>
      <text:p text:style-name="P11">Коммуникативные УУД</text:p>
      <text:p text:style-name="P2">- умение слушать собеседника, умение задавать вопросы, строить понятные для партнера высказывания, проявлять активность во взаимодействии для решения коммуникативных и познавательных задач.</text:p>
      <text:p text:style-name="P11">Регулятивные УУД</text:p>
      <text:p text:style-name="P2">- постановка учебной задачи на основе соотнесения того, что уже известно и усвоено и того, что предстоит усвоить</text:p>
      <text:p text:style-name="P11">Личностные УУД: </text:p>
      <text:p text:style-name="P5"><text:span text:style-name="T6">-</text:span><text:span text:style-name="T4">воспитание чувств сострадания и соучастия по отношению к другим людям, формирование стремления к здоровому образу жизни;</text:span></text:p>
      <text:p text:style-name="P5"><text:span text:style-name="T6">-</text:span><text:span text:style-name="T4">развитие навыков коллективной учебной деятельности; развитие интереса и уважительного отношения к культуре других народов, осознание возможностей самореализации средствами иностранного языка</text:span></text:p>
      <text:p text:style-name="P16">Аудирование и говорение: Плюсы и минусы диеты</text:p>
      <text:p text:style-name="P16">Условные предложения 1,2,3 типа. Значимые приставки</text:p>
      <text:p text:style-name="P7"><text:span text:style-name="T8">Литература: Чарльз Диккенс </text:span><text:span text:style-name="T4">«</text:span><text:span text:style-name="T8">Оливер Твист</text:span><text:span text:style-name="T4">»</text:span></text:p>
      <text:p text:style-name="P16">Письменная речь: доклад</text:p>
      <text:p text:style-name="P16">Культура англоязычных стран: Шотландия</text:p>
      <text:p text:style-name="P16">Межпредметные связи: анатомия</text:p>
      <text:p text:style-name="P16">Экологическое образование: Органическое земледелие. Словарный диктант №6</text:p>
      <text:p text:style-name="P13">Лексический практикум</text:p>
      <text:p text:style-name="P13">Грамматический практикум</text:p>
      <text:p text:style-name="P2">Обобщение лексико-грамматического материала модуля «Еда и здоровье»</text:p>
      <text:p text:style-name="P7"><text:span text:style-name="T4">Модульный тест № 6 по теме: </text:span><text:span text:style-name="T4">«Еда и здоровье».</text:span></text:p>
      <text:p text:style-name="P6"><text:span text:style-name="T6">Модуль 7. </text:span><text:span text:style-name="T9">Развлечения</text:span><text:span text:style-name="T6"> 12 ч</text:span></text:p>
      <text:p text:style-name="P13">Чтение: Телевидение</text:p>
      <text:p text:style-name="P11">Познавательные УУД</text:p>
      <text:p text:style-name="P2">- использование формальных элементов текста (подзаголовков, сносок, иллюстраций) для поиска нужной информации;</text:p>
      <text:p text:style-name="P2">- выявление достоверной (противоречивой) информации в процессе работы с одним или несколькими источниками</text:p>
      <text:p text:style-name="P11">Коммуникативные УУД</text:p>
      <text:p text:style-name="P2">- проявление активности во взаимодействии для решения коммуникативных и познавательных задач;</text:p>
      <text:p text:style-name="P2">- ведение  устного и письменного диалога в соответствии с грамматическими и синтаксическими нормами родного и иностранного языка;</text:p>
      <text:p text:style-name="P2">- аргументирование своей позиции и координирование её с позициями партнёров в сотрудничестве при выработке общего решения в совместной деятельности</text:p>
      <text:p text:style-name="P11"><text:soft-page-break/>Регулятивные УУД</text:p>
      <text:p text:style-name="P2">- выбор учебных действий в соответствии с поставленной задачей и условиями её реализации; адекватное восприятие исправления ошибок; концентрация воли для преодоления интеллектуальных затруднений</text:p>
      <text:p text:style-name="P2">- стабилизация и контроль эмоционального состояния для решения различных задач, преодоление импульсивности во взаимоотношениях  со сверстниками</text:p>
      <text:p text:style-name="P11">Личностные УУД:</text:p>
      <text:p text:style-name="P2">- оптимизм в восприятии мира;</text:p>
      <text:p text:style-name="P2">-позитивная моральная самооценка;</text:p>
      <text:p text:style-name="P2">- уважение истории и культуры всех народов, развитие толерантности;</text:p>
      <text:p text:style-name="P2">- потребность в самовыражении и самореализации, социальном признании</text:p>
      <text:p text:style-name="P13">Аудирование и говорение: Театр и кино</text:p>
      <text:p text:style-name="P13">Страдательный залог. Сложные прилагательные. Словообразование сложных прилагательных</text:p>
      <text:p text:style-name="P5"><text:span text:style-name="T8">Литература: Гастон Леруа </text:span><text:span text:style-name="T4">«</text:span><text:span text:style-name="T8">Призрак оперы</text:span><text:span text:style-name="T4">»</text:span></text:p>
      <text:p text:style-name="P16">Письменная речь: краткое содержание</text:p>
      <text:p text:style-name="P16">Культура англоязычных стран: Музей Мадам Тюссо</text:p>
      <text:p text:style-name="P7"><text:span text:style-name="T9">Межпредметные связи: электронная музыка</text:span><text:span text:style-name="T6"> </text:span></text:p>
      <text:p text:style-name="P13">Экологическое образование: Бумага.</text:p>
      <text:p text:style-name="P13">Словарный диктант №7</text:p>
      <text:p text:style-name="P13">Лексический практикум</text:p>
      <text:p text:style-name="P13">Грамматический практикум</text:p>
      <text:p text:style-name="P2">Обобщение лексико-грамматического материала модуля «Развлечения»</text:p>
      <text:p text:style-name="P15">Модульный тест №7 по теме: «Развлечения»</text:p>
      <text:p text:style-name="P6"><text:span text:style-name="T6">Модуль 8. </text:span><text:span text:style-name="T9">Технология</text:span><text:span text:style-name="T6"> 16ч</text:span></text:p>
      <text:p text:style-name="P13">Чтение: высокие технологии вокруг нас</text:p>
      <text:p text:style-name="P11">Познавательные УУД:</text:p>
      <text:p text:style-name="P2">- поиск и выделение необходимой информации при чтении, установление причинно-следственных связей, анализ и обобщение полученной информации;</text:p>
      <text:p text:style-name="P2">- самостоятельное выделение правил построения иноязычной речи при работе с грамматическим материалом;</text:p>
      <text:p text:style-name="P2">- выбор языковых средств в зависимости от конкретной ситуации речевого иноязычного общения</text:p>
      <text:p text:style-name="P11">Коммуникативные УУД:</text:p>
      <text:p text:style-name="P2">- владение вербальными и невербальными средствами общения, позитивное отношение к процессу общения и взаимодействия с партнерами;</text:p>
      <text:p text:style-name="P2">- умение представлять конкретное содержание материала и сообщать его в письменной и устной форме;</text:p>
      <text:p text:style-name="P2">- использование адекватных языковых средств для отображения своих чувств, мыслей и побуждений в монологическом высказывании</text:p>
      <text:p text:style-name="P11"><text:soft-page-break/>Регулятивные УУД:</text:p>
      <text:p text:style-name="P2">- постановка учебной  задачи на основе соотнесения того, что уже известно и усвоено и того, что предстоит усвоить;</text:p>
      <text:p text:style-name="P2">- составление плана и последовательности действий при выполнении учебной задачи</text:p>
      <text:p text:style-name="P11">Личностные УУД:</text:p>
      <text:p text:style-name="P2">- оптимизм в восприятии мира;</text:p>
      <text:p text:style-name="P2">-позитивная моральная самооценка;</text:p>
      <text:p text:style-name="P2">-навыки сотрудничества в разных ситуациях общения</text:p>
      <text:p text:style-name="P13">Аудирование и говорение: Электронное оборудование и связанные с ним проблемы</text:p>
      <text:p text:style-name="P2"/>
      <text:p text:style-name="P2"/>
      <text:p text:style-name="P13">Косвенная речь. Словообразование глаголов</text:p>
      <text:p text:style-name="P13">Словообразование глаголов</text:p>
      <text:p text:style-name="P5"><text:span text:style-name="T8">Литература: Герберт Уэлс </text:span><text:span text:style-name="T4">«</text:span><text:span text:style-name="T8">Машина времени</text:span><text:span text:style-name="T4">»</text:span></text:p>
      <text:p text:style-name="P16">Письменная речь: эссе с выражением собственного мнения</text:p>
      <text:p text:style-name="P7"><text:span text:style-name="T11">Культура англоязычных стран: </text:span><text:span text:style-name="T8">Британские изобретатели</text:span></text:p>
      <text:p text:style-name="P16">Межпредметные связи: физика</text:p>
      <text:p text:style-name="P13">Экологическое образование: Альтернативные источники энергии</text:p>
      <text:p text:style-name="P16">Словарный диктант №8</text:p>
      <text:p text:style-name="P13">Лексический практикум</text:p>
      <text:p text:style-name="P13">Грамматический практикум</text:p>
      <text:p text:style-name="P2">Обобщение лексико-грамматического материала модуля «Технология»</text:p>
      <text:p text:style-name="P15">Модульный тест №8 по теме: «Технология»</text:p>
      <text:p text:style-name="P14">Подготовка к итоговой контрольной работе</text:p>
      <text:p text:style-name="P11">Познавательные УУД</text:p>
      <text:p text:style-name="P2">- выражение смысла ситуации различными средствами (рисунки, символы, схемы, знаки, таблицы);</text:p>
      <text:p text:style-name="P2">- восстановление предметной ситуации, описанной в задаче, путем переформулирования, упрощенного пересказа текста, с выделением только существенной для решения задачи информации;</text:p>
      <text:p text:style-name="P2">- формулировка несложных выводов, основываясь на тексте; поиск аргументов, подтверждающих вывод</text:p>
      <text:p text:style-name="P11">Коммуникативные УУД</text:p>
      <text:p text:style-name="P2">- умение аргументировать свою точку зрения, спорить и отстаивать свою позицию невраждебным для оппонентов образом;</text:p>
      <text:p text:style-name="P2">- проявление уважительного отношения к партнерам, внимания к личности другого, адекватное межличностное восприятие;</text:p>
      <text:p text:style-name="P2">- установка рабочих отношений, способность эффективно сотрудничать и способствовать продуктивной кооперации</text:p>
      <text:p text:style-name="P11">Регулятивные УУД</text:p>
      <text:p text:style-name="P2"><text:soft-page-break/>- определять правильность выполненного задания на основе сравнения с предыдущими заданиями, на основе различных образцов;</text:p>
      <text:p text:style-name="P2">- адекватное восприятие предложения  по исправлению допущенных ошибок;</text:p>
      <text:p text:style-name="P2">- оценивание  достигнутого  результата усвоения материала;</text:p>
      <text:p text:style-name="P2">- устанавливать соответствие полученного результата поставленной цели</text:p>
      <text:p text:style-name="P11">Личностное УУД</text:p>
      <text:p text:style-name="P2">- формирование системы знаний и представлений о мире как о поликультурном и многоязычном сообществе</text:p>
      <text:p text:style-name="P2">- устойчивый познавательный интерес и становление смыслообразующей функции познавательного мотива;</text:p>
      <text:p text:style-name="P2">- самооценка на основе критериев успешности учебной деятельности</text:p>
      <text:p text:style-name="P9">Итоговая контрольная работа</text:p>
      <text:p text:style-name="P9">Анализ итоговой контрольной работы.<text:bookmark text:name="_GoBack"/></text:p>
      <text:p text:style-name="P9">Итоговый урок за курс 10 класса</text:p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 text:start-value="8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editing-cycles>10</meta:editing-cycles>
    <meta:creation-date>2018-12-17T13:34:00</meta:creation-date>
    <dc:date>2018-12-18T13:56:00.34</dc:date>
    <meta:editing-duration>PT2M3S</meta:editing-duration>
    <meta:generator>OpenOffice.org/3.3$Win32 OpenOffice.org_project/330m20$Build-9567</meta:generator>
    <meta:print-date>2018-12-18T13:55:25.21</meta:print-date>
    <meta:document-statistic meta:table-count="0" meta:image-count="0" meta:object-count="0" meta:page-count="17" meta:paragraph-count="365" meta:word-count="3910" meta:character-count="32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