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9"/>
  <manifest:file-entry manifest:media-type="application/vnd.sun.star.oleobject" manifest:full-path="Object 13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13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3"/>
  <manifest:file-entry manifest:media-type="" manifest:full-path="ObjectReplacements/Object 15"/>
  <manifest:file-entry manifest:media-type="" manifest:full-path="ObjectReplacements/Object 20"/>
  <manifest:file-entry manifest:media-type="" manifest:full-path="ObjectReplacements/Object 4"/>
  <manifest:file-entry manifest:media-type="" manifest:full-path="ObjectReplacements/Object 16"/>
  <manifest:file-entry manifest:media-type="" manifest:full-path="ObjectReplacements/Object 5"/>
  <manifest:file-entry manifest:media-type="" manifest:full-path="ObjectReplacements/Object 17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18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19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14"/>
  <manifest:file-entry manifest:media-type="application/vnd.sun.star.oleobject" manifest:full-path="Object 3"/>
  <manifest:file-entry manifest:media-type="application/vnd.sun.star.oleobject" manifest:full-path="Object 15"/>
  <manifest:file-entry manifest:media-type="application/vnd.sun.star.oleobject" manifest:full-path="Object 20"/>
  <manifest:file-entry manifest:media-type="application/binary" manifest:full-path="layout-cache"/>
  <manifest:file-entry manifest:media-type="application/vnd.sun.star.oleobject" manifest:full-path="Object 4"/>
  <manifest:file-entry manifest:media-type="application/vnd.sun.star.oleobject" manifest:full-path="Object 16"/>
  <manifest:file-entry manifest:media-type="text/xml" manifest:full-path="settings.xml"/>
  <manifest:file-entry manifest:media-type="application/vnd.sun.star.oleobject" manifest:full-path="Object 5"/>
  <manifest:file-entry manifest:media-type="application/vnd.sun.star.oleobject" manifest:full-path="Object 17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application/vnd.sun.star.oleobject" manifest:full-path="Object 10"/>
  <manifest:file-entry manifest:media-type="application/vnd.sun.star.oleobject" manifest:full-path="Object 18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11"/>
  <manifest:file-entry manifest:media-type="application/vnd.sun.star.oleobject" manifest:full-path="Object 19"/>
  <manifest:file-entry manifest:media-type="application/vnd.sun.star.oleobject" manifest:full-path="Object 8"/>
  <manifest:file-entry manifest:media-type="application/vnd.sun.star.oleobject" manifest:full-path="Object 1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819cm" style:rel-column-width="7010*"/>
    </style:style>
    <style:style style:name="Таблица1.B" style:family="table-column">
      <style:table-column-properties style:column-width="11.509cm" style:rel-column-width="44367*"/>
    </style:style>
    <style:style style:name="Таблица1.C" style:family="table-column">
      <style:table-column-properties style:column-width="3.672cm" style:rel-column-width="1415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215cm" style:rel-column-width="8540*"/>
    </style:style>
    <style:style style:name="Таблица2.B" style:family="table-column">
      <style:table-column-properties style:column-width="10.948cm" style:rel-column-width="42205*"/>
    </style:style>
    <style:style style:name="Таблица2.C" style:family="table-column">
      <style:table-column-properties style:column-width="3.836cm" style:rel-column-width="1479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WW8Num9">
      <style:paragraph-properties fo:line-height="100%"/>
      <style:text-properties style:font-name="Times New Roman" style:font-name-complex="Times New Roman" style:font-size-complex="14pt"/>
    </style:style>
    <style:style style:name="P2" style:family="paragraph" style:parent-style-name="Standard" style:list-style-name="WW8Num9">
      <style:paragraph-properties fo:line-height="100%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weight="bold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100%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style:font-name-complex="Times New Roman" style:font-size-complex="14pt"/>
    </style:style>
    <style:style style:name="P8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style:font-name-complex="Times New Roman" style:font-size-complex="14pt" style:font-style-complex="italic"/>
    </style:style>
    <style:style style:name="P9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style:font-name-complex="Times New Roman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weight="bold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weight="bold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weight="bold" style:font-weight-asian="bold" style:font-name-complex="Times New Roman" style:font-size-complex="14pt" style:font-style-complex="italic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fo:break-before="page"/>
      <style:text-properties style:font-name="Times New Roman" fo:font-weight="bold" style:font-weight-asian="bold" style:font-name-complex="Times New Roman" style:font-size-complex="14pt"/>
    </style:style>
    <style:style style:name="P14" style:family="paragraph" style:parent-style-name="Standard">
      <style:paragraph-properties fo:margin-left="2.498cm" fo:margin-right="0cm" fo:line-height="100%" fo:text-indent="0cm" style:auto-text-indent="false"/>
    </style:style>
    <style:style style:name="P15" style:family="paragraph" style:parent-style-name="Subtitle">
      <style:text-properties fo:font-size="14pt" style:text-underline-style="none" fo:font-weight="normal" style:font-size-asian="14pt" style:font-weight-asian="normal" style:font-size-complex="14pt"/>
    </style:style>
    <style:style style:name="P16" style:family="paragraph" style:parent-style-name="Title">
      <style:text-properties fo:font-size="14pt" style:text-underline-style="none" fo:font-weight="normal" style:font-size-asian="14pt" style:font-weight-asian="normal" style:font-size-complex="14pt"/>
    </style:style>
    <style:style style:name="P17" style:family="paragraph" style:parent-style-name="Footnote">
      <style:text-properties style:font-name="Times New Roman" style:font-name-complex="Times New Roman"/>
    </style:style>
    <style:style style:name="P18" style:family="paragraph" style:parent-style-name="Table_20_Contents">
      <style:text-properties style:font-name="Times New Roman" fo:language="ru" fo:country="RU" fo:font-weight="bold" style:font-weight-asian="bold" style:font-name-complex="Times New Roman" style:font-size-complex="14pt" style:font-weight-complex="bold"/>
    </style:style>
    <style:style style:name="P19" style:family="paragraph" style:parent-style-name="Table_20_Contents">
      <style:text-properties style:font-name="Times New Roman" fo:font-weight="bold" style:font-weight-asian="bold" style:font-name-complex="Times New Roman" style:font-size-complex="14pt" style:font-weight-complex="bold"/>
    </style:style>
    <style:style style:name="P20" style:family="paragraph" style:parent-style-name="Table_20_Contents">
      <style:text-properties style:font-name="Times New Roman" style:font-name-complex="Times New Roman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style:font-name-asian="Arial Unicode MS" style:font-size-asian="12pt" style:font-name-complex="Mangal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4pt"/>
    </style:style>
    <style:style style:name="T3" style:family="text">
      <style:text-properties style:font-name="Times New Roman" style:font-name-complex="Times New Roman" style:font-size-complex="14pt" style:font-style-complex="italic" style:font-weight-complex="bold"/>
    </style:style>
    <style:style style:name="T4" style:family="text">
      <style:text-properties style:font-name="Times New Roman" fo:font-weight="bold" style:font-weight-asian="bold" style:font-name-complex="Times New Roman" style:font-size-complex="14pt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" style:font-size-complex="14pt"/>
    </style:style>
    <style:style style:name="T6" style:family="text">
      <style:text-properties style:font-name="Times New Roman" fo:font-style="italic" style:font-style-asian="italic" style:font-name-complex="Times New Roman" style:font-size-complex="14pt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118cm" draw:visible-area-height="0.707cm"/>
    </style:style>
    <style:style style:name="fr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189cm" draw:visible-area-height="0.566cm"/>
    </style:style>
    <style:style style:name="fr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907cm" draw:visible-area-height="0.637cm"/>
    </style:style>
    <style:style style:name="fr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153cm" draw:visible-area-height="0.637cm"/>
    </style:style>
    <style:style style:name="fr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083cm" draw:visible-area-height="0.707cm"/>
    </style:style>
    <style:style style:name="fr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153cm" draw:visible-area-height="0.566cm"/>
    </style:style>
    <style:style style:name="fr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494cm" draw:visible-area-height="0.778cm"/>
    </style:style>
    <style:style style:name="fr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177cm" draw:visible-area-height="1.272cm"/>
    </style:style>
    <style:style style:name="fr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565cm" draw:visible-area-height="0.919cm"/>
    </style:style>
    <style:style style:name="fr1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54cm" draw:visible-area-height="0.919cm"/>
    </style:style>
    <style:style style:name="fr1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66cm" draw:visible-area-height="0.919cm"/>
    </style:style>
    <style:style style:name="fr1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506cm" draw:visible-area-height="0.919cm"/>
    </style:style>
    <style:style style:name="fr1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977cm" draw:visible-area-height="0.637cm"/>
    </style:style>
    <style:style style:name="fr1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189cm" draw:visible-area-height="0.637cm"/>
    </style:style>
    <style:style style:name="fr15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0.319cm" draw:visible-area-height="0.49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ЛГЕБРА И НАЧАЛА МАТЕМАТИЧЕСКОГО АНАЛИЗА</text:p>
      <text:p text:style-name="P4"/>
      <text:p text:style-name="P4">Базовый уровень</text:p>
      <text:p text:style-name="P4"/>
      <text:p text:style-name="P4">Требования к уровню математической <text:s/>подготовки </text:p>
      <text:p text:style-name="P4">выпускников 10 класса</text:p>
      <text:p text:style-name="P5"/>
      <text:p text:style-name="P6"><text:span text:style-name="T2">В результате изучения курса алгебры и математического анализа в 10 – м классе учащиеся должны </text:span><text:span text:style-name="T4">уметь</text:span><text:span text:style-name="T2">:</text:span></text:p>
      <text:list xml:id="list3116087265096167594" text:style-name="WW8Num9">
        <text:list-item>
          <text:p text:style-name="P1">находить значения корня натуральной степени, степени с рациональным показателем, логарифма, значения тригонометрических выражений на основе определений и основных свойств, пользоваться оценкой и прикидкой при практических расчетах;</text:p>
        </text:list-item>
        <text:list-item>
          <text:p text:style-name="P1">выполнять тождественные преобразования тригонометрических, иррациональных, степенных, показательных и логарифмических выражений;</text:p>
        </text:list-item>
        <text:list-item>
          <text:p text:style-name="P1">вычислять значения числовых и буквенных выражений, осуществляя необходимые подстановки и преобразования;</text:p>
        </text:list-item>
        <text:list-item>
          <text:p text:style-name="P1">определять значения функции по значению аргумента при различных способах задания функции;</text:p>
        </text:list-item>
        <text:list-item>
          <text:p text:style-name="P1">описывать по графику и в простейших случаях по формуле поведение и свойства функций;</text:p>
        </text:list-item>
        <text:list-item>
          <text:p text:style-name="P1">строить графики линейной, квадратичной, тригонометрических, степенной, показательной и логарифмической функций;</text:p>
        </text:list-item>
        <text:list-item>
          <text:p text:style-name="P1">решать уравнения и неравенства, используя свойства функций и их графики;</text:p>
        </text:list-item>
        <text:list-item>
          <text:p text:style-name="P1">решать рациональные, тригонометрические, иррациональные, показательные (простейшие) и логарифмические (простейшие) уравнения;</text:p>
        </text:list-item>
        <text:list-item>
          <text:p text:style-name="P1">решать рациональные, показательные (простейшие) и логарифмические (простейшие) неравенства;</text:p>
        </text:list-item>
        <text:list-item>
          <text:p text:style-name="P1">составлять уравнения и неравенства по условию задачи;</text:p>
        </text:list-item>
        <text:list-item>
          <text:p text:style-name="P1">использовать графический метод для приближенного решения уравнений и неравенств.</text:p>
        </text:list-item>
      </text:list>
      <text:p text:style-name="P14"><text:span text:style-name="T5">Использовать приобретенные знания и умения в практической деятельности и повседневной жизни для</text:span><text:span text:style-name="T4">:</text:span></text:p>
      <text:list xml:id="list41636526" text:continue-numbering="true" text:style-name="WW8Num9">
        <text:list-item>
          <text:p text:style-name="P1">построения и исследования простейших математических моделей. </text:p>
        </text:list-item>
      </text:list>
      <text:p text:style-name="P7"/>
      <text:p text:style-name="P4">Содержание курса в 10 классе</text:p>
      <text:p text:style-name="P4"/>
      <text:p text:style-name="P10">Повторение. </text:p>
      <text:p text:style-name="P7">Решение рациональных уравнений (линейных, дробно – линейных и квадратных).</text:p>
      <text:p text:style-name="P7">Решение рациональных неравенств (линейных, дробно – линейных и квадратных) методом интервалов.</text:p>
      <text:p text:style-name="P10"/>
      <text:p text:style-name="P10">Действительные числа.</text:p>
      <text:p text:style-name="P7">Натуральные и целые числа. Признаки делимости. Рациональные, иррациональные и действительные числа. Свойства арифметических операций над действительными числами. Числовая (действительная) прямая. Модуль действительного числа.</text:p>
      <text:p text:style-name="P10"/>
      <text:p text:style-name="P10">Тригонометрические выражения.</text:p>
      <text:p text:style-name="P7">Понятие числовой окружности. Радианное измерение углов. </text:p>
      <text:p text:style-name="P7">Определение синуса, косинуса, тангенса, котангенса любого действительного числа, связь этих определений с определениями тригонометрических функций, введенных в курсе планиметрии.</text:p>
      <text:p text:style-name="P7"><text:soft-page-break/>Соотношения между тригонометрическими функциями одного и того же аргумента (угла, числа). Знаки тригонометрических функций в зависимости от расположения точки, изображающей число на числовой окружности.</text:p>
      <text:p text:style-name="P7">Формулы приведения, вывод, их применение.</text:p>
      <text:p text:style-name="P7">Формулы сложения (косинус и синус суммы и разности двух углов), их применение.</text:p>
      <text:p text:style-name="P6"><text:span text:style-name="T2">Формулы двойных и </text:span><text:span text:style-name="T6">половинных</text:span><text:span text:style-name="Footnote_20_Symbol"><text:span text:style-name="T6"><text:note text:id="ftn1" text:note-class="footnote"><text:note-citation>1</text:note-citation><text:note-body><text:p text:style-name="P17"><text:s/>Пункты, выделенные курсивом, не применяются при контроле уровня подготовки выпускников профильных классов гуманитарного направления.</text:p></text:note-body></text:note></text:span></text:span><text:span text:style-name="T2"> углов.</text:span></text:p>
      <text:p text:style-name="P6"><text:span text:style-name="T6">Формулы преобразования суммы тригонометрических функций в произведение и произведения в сумму</text:span><text:span text:style-name="T2">.</text:span></text:p>
      <text:p text:style-name="P7">Применение основных тригонометрических формул к преобразованию выражений.</text:p>
      <text:p text:style-name="P10"/>
      <text:p text:style-name="P10">Тригонометрические функции и их графики.</text:p>
      <text:p text:style-name="P6"><text:span text:style-name="T2">Функция, определение, способы задания, свойства функций. Общая схема исследования функции (область определения, множество значений, нули функции, четность и нечетность, возрастание и убывание, экстремумы, наибольшие и наименьшие значения, </text:span><text:span text:style-name="T6">ограниченность</text:span><text:span text:style-name="T2">, промежутки знакопостоянства).</text:span></text:p>
      <text:p text:style-name="P6"><text:span text:style-name="T2">Свойства и графики функций </text:span><text:span text:style-name="T2"><draw:frame draw:style-name="fr1" draw:name="Объект1" text:anchor-type="as-char" svg:width="2.117cm" svg:height="0.706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text:span text:style-name="T2">, </text:span><text:span text:style-name="T2"><draw:frame draw:style-name="fr2" draw:name="Объект2" text:anchor-type="as-char" svg:width="2.187cm" svg:height="0.564cm" draw:z-index="1"><draw:object-ole xlink:href="./Object 2" xlink:type="simple" xlink:show="embed" xlink:actuate="onLoad"/><draw:image xlink:href="./ObjectReplacements/Object 2" xlink:type="simple" xlink:show="embed" xlink:actuate="onLoad"/><svg:desc>OLE-объект</svg:desc></draw:frame></text:span><text:span text:style-name="T2">, </text:span><text:span text:style-name="T2"><draw:frame draw:style-name="fr3" draw:name="Объект3" text:anchor-type="as-char" svg:width="1.905cm" svg:height="0.635cm" draw:z-index="2"><draw:object-ole xlink:href="./Object 3" xlink:type="simple" xlink:show="embed" xlink:actuate="onLoad"/><draw:image xlink:href="./ObjectReplacements/Object 3" xlink:type="simple" xlink:show="embed" xlink:actuate="onLoad"/><svg:desc>OLE-объект</svg:desc></draw:frame></text:span><text:span text:style-name="T2">, </text:span><text:span text:style-name="T2"><draw:frame draw:style-name="fr4" draw:name="Объект4" text:anchor-type="as-char" svg:width="2.15cm" svg:height="0.635cm" draw:z-index="3"><draw:object-ole xlink:href="./Object 4" xlink:type="simple" xlink:show="embed" xlink:actuate="onLoad"/><draw:image xlink:href="./ObjectReplacements/Object 4" xlink:type="simple" xlink:show="embed" xlink:actuate="onLoad"/><svg:desc>OLE-объект</svg:desc></draw:frame></text:span><text:span text:style-name="T2">. Периодичность, основной период. </text:span></text:p>
      <text:p text:style-name="P6"><text:span text:style-name="T2">Преобразования графиков: параллельный перенос, симметрия относительно осей координат и относительно начала координат, </text:span><text:span text:style-name="T6">растяжение и сжатие вдоль осей координат</text:span><text:span text:style-name="T2">. </text:span><text:span text:style-name="T6">Исследование тригонометрических функций и построение их графиков*.</text:span></text:p>
      <text:p text:style-name="P10"/>
      <text:p text:style-name="P10">Тригонометрические уравнения (неравенства).</text:p>
      <text:p text:style-name="P7">Определение арксинуса, арккосинуса, арктангенса действительного числа. </text:p>
      <text:p text:style-name="P6"><text:span text:style-name="T2">Формулы решений простейших тригонометрических уравнений </text:span><text:span text:style-name="T2"><draw:frame draw:style-name="fr5" draw:name="Объект5" text:anchor-type="as-char" svg:width="2.081cm" svg:height="0.706cm" draw:z-index="4"><draw:object-ole xlink:href="./Object 5" xlink:type="simple" xlink:show="embed" xlink:actuate="onLoad"/><draw:image xlink:href="./ObjectReplacements/Object 5" xlink:type="simple" xlink:show="embed" xlink:actuate="onLoad"/><svg:desc>OLE-объект</svg:desc></draw:frame></text:span><text:span text:style-name="T2">, </text:span><text:span text:style-name="T2"><draw:frame draw:style-name="fr6" draw:name="Объект6" text:anchor-type="as-char" svg:width="2.15cm" svg:height="0.564cm" draw:z-index="5"><draw:object-ole xlink:href="./Object 6" xlink:type="simple" xlink:show="embed" xlink:actuate="onLoad"/><draw:image xlink:href="./ObjectReplacements/Object 6" xlink:type="simple" xlink:show="embed" xlink:actuate="onLoad"/><svg:desc>OLE-объект</svg:desc></draw:frame></text:span><text:span text:style-name="T2">, </text:span><text:span text:style-name="T2"><draw:frame draw:style-name="fr3" draw:name="Объект7" text:anchor-type="as-char" svg:width="1.905cm" svg:height="0.635cm" draw:z-index="6"><draw:object-ole xlink:href="./Object 7" xlink:type="simple" xlink:show="embed" xlink:actuate="onLoad"/><draw:image xlink:href="./ObjectReplacements/Object 7" xlink:type="simple" xlink:show="embed" xlink:actuate="onLoad"/><svg:desc>OLE-объект</svg:desc></draw:frame></text:span><text:span text:style-name="T2">. Решение простейших тригонометрических уравнений. </text:span><text:span text:style-name="T6">Решение простейших тригонометрических неравенств</text:span><text:span text:style-name="T2">.* </text:span></text:p>
      <text:p text:style-name="P7">Решение тригонометрических уравнений (уравнения, сводящиеся к простейшим заменой неизвестного, применение основных тригонометрических формул для решения уравнений, однородные уравнения).</text:p>
      <text:p text:style-name="P10"/>
      <text:p text:style-name="P10">Степенная функция. </text:p>
      <text:p text:style-name="P7">Степень с натуральным и целым показателем. Свойства степеней. Арифметический корень натуральной степени. Свойства корней. Степень с рациональным показателем. Свойства степеней. Понятие степени с иррациональным показателем. </text:p>
      <text:p text:style-name="P7">Степенная функция, ее свойства и график. </text:p>
      <text:p text:style-name="P7">Равносильные уравнения и неравенства. Иррациональные уравнения.</text:p>
      <text:p text:style-name="P12"/>
      <text:p text:style-name="P12">Показательная функция.</text:p>
      <text:p text:style-name="P7">Показательная функция, ее свойства и график. </text:p>
      <text:p text:style-name="P7">Показательные уравнения (простейшие). Показательные неравенства (простейшие). </text:p>
      <text:p text:style-name="P12"/>
      <text:p text:style-name="P12">Логарифмическая функция. </text:p>
      <text:p text:style-name="P6"><text:span text:style-name="T3">Определение логарифма числа. Свойства логарифмов. </text:span><text:span text:style-name="T2">Десятичные и натуральные логарифмы. </text:span></text:p>
      <text:p text:style-name="P6"><text:span text:style-name="T2">Понятие об обратной функции</text:span><text:span text:style-name="T6">. Область определения и множество значений обратной функции. </text:span><text:span text:style-name="T2">График обратной функции.</text:span></text:p>
      <text:p text:style-name="P7">Логарифмическая функция, ее свойства и график. </text:p>
      <text:p text:style-name="P7">Логарифмические уравнения (простейшие). Логарифмические неравенства (простейшие).</text:p>
      <text:p text:style-name="P10"><text:soft-page-break/></text:p>
      <text:p text:style-name="P10">Итоговое повторение курса алгебры и начал математического анализа <text:line-break/>за 10 класс. </text:p>
      <text:p text:style-name="P8">Преобразование рациональных, степенных, иррациональных и логарифмических выражений. </text:p>
      <text:p text:style-name="P8">Преобразование тригонометрических выражений. </text:p>
      <text:p text:style-name="P8">Решение тригонометрических уравнений. </text:p>
      <text:p text:style-name="P8">Решение иррациональных уравнений. </text:p>
      <text:p text:style-name="P8">Решение показательных и логарифмических уравнений (простейших). </text:p>
      <text:p text:style-name="P8">Решение показательных и логарифмических неравенств (простейших). 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8">№ п.п</text:p>
          </table:table-cell>
          <table:table-cell table:style-name="Таблица1.A1" office:value-type="string">
            <text:p text:style-name="P19"><text:s text:c="38"/>Содержание</text:p>
          </table:table-cell>
          <table:table-cell table:style-name="Таблица1.C1" office:value-type="string">
            <text:p text:style-name="P19"><text:s text:c="8"/>Кол.час.</text:p>
          </table:table-cell>
        </table:table-row>
        <table:table-row>
          <table:table-cell table:style-name="Таблица1.A2" office:value-type="string">
            <text:p text:style-name="P20">1</text:p>
          </table:table-cell>
          <table:table-cell table:style-name="Таблица1.A2" office:value-type="string">
            <text:p text:style-name="P20">Повторение.</text:p>
          </table:table-cell>
          <table:table-cell table:style-name="Таблица1.C2" office:value-type="string">
            <text:p text:style-name="P20">3</text:p>
          </table:table-cell>
        </table:table-row>
        <table:table-row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20">Действительные числа.</text:p>
          </table:table-cell>
          <table:table-cell table:style-name="Таблица1.C2" office:value-type="string">
            <text:p text:style-name="P20">5</text:p>
          </table:table-cell>
        </table:table-row>
        <table:table-row>
          <table:table-cell table:style-name="Таблица1.A2" office:value-type="string">
            <text:p text:style-name="P20">3</text:p>
          </table:table-cell>
          <table:table-cell table:style-name="Таблица1.A2" office:value-type="string">
            <text:p text:style-name="P20">Тригонометрические выражения.</text:p>
          </table:table-cell>
          <table:table-cell table:style-name="Таблица1.C2" office:value-type="string">
            <text:p text:style-name="P20">17</text:p>
          </table:table-cell>
        </table:table-row>
        <table:table-row>
          <table:table-cell table:style-name="Таблица1.A2" office:value-type="string">
            <text:p text:style-name="P20">4</text:p>
          </table:table-cell>
          <table:table-cell table:style-name="Таблица1.A2" office:value-type="string">
            <text:p text:style-name="P20">Тригонометрические функции и их графики.</text:p>
          </table:table-cell>
          <table:table-cell table:style-name="Таблица1.C2" office:value-type="string">
            <text:p text:style-name="P20">12</text:p>
          </table:table-cell>
        </table:table-row>
        <table:table-row>
          <table:table-cell table:style-name="Таблица1.A2" office:value-type="string">
            <text:p text:style-name="P20">5</text:p>
          </table:table-cell>
          <table:table-cell table:style-name="Таблица1.A2" office:value-type="string">
            <text:p text:style-name="P20">Решение тригонометрических уравнений и неравенств.</text:p>
          </table:table-cell>
          <table:table-cell table:style-name="Таблица1.C2" office:value-type="string">
            <text:p text:style-name="P20">14</text:p>
          </table:table-cell>
        </table:table-row>
        <table:table-row>
          <table:table-cell table:style-name="Таблица1.A2" office:value-type="string">
            <text:p text:style-name="P20">6</text:p>
          </table:table-cell>
          <table:table-cell table:style-name="Таблица1.A2" office:value-type="string">
            <text:p text:style-name="P20">Степенная функция.</text:p>
          </table:table-cell>
          <table:table-cell table:style-name="Таблица1.C2" office:value-type="string">
            <text:p text:style-name="P20">17</text:p>
          </table:table-cell>
        </table:table-row>
        <table:table-row>
          <table:table-cell table:style-name="Таблица1.A2" office:value-type="string">
            <text:p text:style-name="P20">7</text:p>
          </table:table-cell>
          <table:table-cell table:style-name="Таблица1.A2" office:value-type="string">
            <text:p text:style-name="P20">Показательная функция.</text:p>
          </table:table-cell>
          <table:table-cell table:style-name="Таблица1.C2" office:value-type="string">
            <text:p text:style-name="P20">8</text:p>
          </table:table-cell>
        </table:table-row>
        <table:table-row>
          <table:table-cell table:style-name="Таблица1.A2" office:value-type="string">
            <text:p text:style-name="P20">8</text:p>
          </table:table-cell>
          <table:table-cell table:style-name="Таблица1.A2" office:value-type="string">
            <text:p text:style-name="P20">Логарифмическая функция.</text:p>
          </table:table-cell>
          <table:table-cell table:style-name="Таблица1.C2" office:value-type="string">
            <text:p text:style-name="P20">13</text:p>
          </table:table-cell>
        </table:table-row>
        <table:table-row>
          <table:table-cell table:style-name="Таблица1.A2" office:value-type="string">
            <text:p text:style-name="P20">9</text:p>
          </table:table-cell>
          <table:table-cell table:style-name="Таблица1.A2" office:value-type="string">
            <text:p text:style-name="P20">Итоговое повторение курса алгебры и начал математического анализа 10 класса.</text:p>
          </table:table-cell>
          <table:table-cell table:style-name="Таблица1.C2" office:value-type="string">
            <text:p text:style-name="P20">13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>итого</text:p>
          </table:table-cell>
          <table:table-cell table:style-name="Таблица1.C2" office:value-type="string">
            <text:p text:style-name="P20">102</text:p>
          </table:table-cell>
        </table:table-row>
      </table:table>
      <text:p text:style-name="P10"/>
      <text:p text:style-name="P13">Требования к уровню математической подготовки</text:p>
      <text:p text:style-name="P11">выпускников 11 класса</text:p>
      <text:p text:style-name="P5"/>
      <text:p text:style-name="P6"><text:span text:style-name="T2">В результате изучения курса алгебры и математического анализа 11 класса учащиеся должны </text:span><text:span text:style-name="T4">уметь:</text:span></text:p>
      <text:list xml:id="list41632498" text:continue-numbering="true" text:style-name="WW8Num9">
        <text:list-item>
          <text:p text:style-name="P1">находить значения корня натуральной степени, степени с рациональным показателем, логарифма, значения тригонометрических выражений на основе определений и основных свойств, пользоваться оценкой и прикидкой при практических расчетах;</text:p>
        </text:list-item>
        <text:list-item>
          <text:p text:style-name="P1">выполнять тождественные преобразования тригонометрических, иррациональных, степенных, показательных и логарифмических выражений;</text:p>
        </text:list-item>
        <text:list-item>
          <text:p text:style-name="P1">вычислять значения числовых и буквенных выражений, осуществляя необходимые подстановки и преобразования;</text:p>
        </text:list-item>
        <text:list-item>
          <text:p text:style-name="P1">определять значения функции по значению аргумента при различных способах задания функции;</text:p>
        </text:list-item>
        <text:list-item>
          <text:p text:style-name="P1">описывать по графику и в простейших случаях по формуле поведение и свойства функций;</text:p>
        </text:list-item>
        <text:list-item>
          <text:p text:style-name="P1">строить графики линейной, квадратичной, тригонометрических, степенной, показательной и логарифмической функций;</text:p>
        </text:list-item>
        <text:list-item>
          <text:p text:style-name="P1">решать уравнения, простейшие системы уравнений, используя свойства функций и их графиков;</text:p>
        </text:list-item>
        <text:list-item>
          <text:p text:style-name="P2"><text:span text:style-name="T2">решать рациональные, тригонометрические, иррациональные, показательные и логарифмические уравнения, </text:span><text:span text:style-name="T6">их системы</text:span><text:span text:style-name="T2">;</text:span></text:p>
        </text:list-item>
        <text:list-item>
          <text:p text:style-name="P2"><text:span text:style-name="T2">решать рациональные, показательные и логарифмические неравенства, </text:span><text:span text:style-name="T6">их системы</text:span><text:span text:style-name="T2">;</text:span></text:p>
        </text:list-item>
        <text:list-item>
          <text:p text:style-name="P1">составлять уравнения и неравенства по условию задачи;</text:p>
        </text:list-item>
        <text:list-item>
          <text:p text:style-name="P1">использовать для приближенного решения уравнений и неравенств графический метод;</text:p>
        </text:list-item>
        <text:list-item>
          <text:p text:style-name="P1">изображать на координатной плоскости множества решений простейших уравнений и их систем;</text:p>
        </text:list-item>
        <text:list-item>
          <text:p text:style-name="P1">вычислять производные и первообразные элементарных функций;</text:p>
        </text:list-item>
        <text:list-item>
          <text:p text:style-name="P2"><text:span text:style-name="T2">исследовать в простейших случаях функции на монотонность, находить наибольшие и наименьшие значения функций, строить графики многочленов и </text:span><text:span text:style-name="T6">простейших рациональных функций </text:span><text:span text:style-name="T2">с использованием аппарата математического анализа;</text:span></text:p>
        </text:list-item>
        <text:list-item>
          <text:p text:style-name="P2"><text:span text:style-name="T6">вычислять в простейших</text:span><text:span text:style-name="T2"> </text:span><text:span text:style-name="T6">случаях площади с использованием первообразной;</text:span></text:p>
        </text:list-item>
        <text:list-item>
          <text:p text:style-name="P1">решать простейшие комбинаторные задачи методом перебора, а также с использованием известных формул;</text:p>
        </text:list-item>
        <text:list-item>
          <text:p text:style-name="P1">вычислять в простейших случаях вероятности событий на основе подсчета числа исходов.</text:p>
        </text:list-item>
      </text:list>
      <text:p text:style-name="P14"><text:span text:style-name="T5">Использовать приобретенные знания и умения в практической деятельности и повседневной жизни для</text:span><text:span text:style-name="T4">:</text:span></text:p>
      <text:list xml:id="list41632361" text:continue-numbering="true" text:style-name="WW8Num9">
        <text:list-item>
          <text:p text:style-name="P1">построения и исследования простейших математических моделей. </text:p>
        </text:list-item>
      </text:list>
      <text:p text:style-name="P7"/>
      <text:p text:style-name="P4">Содержание курса в 11 классе</text:p>
      <text:p text:style-name="P4"/>
      <text:p text:style-name="P10">Уравнения, неравенства, системы</text:p>
      <text:p text:style-name="P7">Свойства степени с натуральным, целым и рациональным показателем. Преобразование степенных и иррациональных выражений. </text:p>
      <text:p text:style-name="P9">Свойства логарифмов. Преобразование логарифмических выражений.</text:p>
      <text:p text:style-name="P6"><text:span text:style-name="T2">Решение показательных и логарифмических уравнений. Решение показательных и </text:span><text:soft-page-break/><text:span text:style-name="T2">логарифмических неравенств. </text:span></text:p>
      <text:p text:style-name="P7">Системы линейных уравнений и неравенств. Графический метод решения систем. </text:p>
      <text:p text:style-name="P7">Системы квадратных уравнений и неравенств. </text:p>
      <text:p text:style-name="P7">Системы показательных уравнений и неравенств. </text:p>
      <text:p text:style-name="P7">Системы логарифмических уравнений и неравенств.</text:p>
      <text:p text:style-name="P6"><text:span text:style-name="T2">Смешанные системы и совокупности уравнений от одной и двух переменных. </text:span><text:span text:style-name="T6">Смешанные системы и совокупности неравенств от одной и двух переменных</text:span><text:span text:style-name="Footnote_20_Symbol"><text:span text:style-name="T6"> </text:span></text:span><text:span text:style-name="Footnote_20_Symbol"><text:span text:style-name="T6"><text:note text:id="ftn2" text:note-class="footnote"><text:note-citation>2</text:note-citation><text:note-body><text:p text:style-name="Footnote"><text:s/><text:span text:style-name="T1">Пункты, выделенные курсивом, не применяются при контроле уровня подготовки выпускников профильных классов гуманитарного направления.</text:span></text:p></text:note-body></text:note></text:span></text:span><text:span text:style-name="T2">.</text:span></text:p>
      <text:p text:style-name="P3"/>
      <text:p text:style-name="P10">Производная </text:p>
      <text:p text:style-name="P7">Приращение аргумента и приращение функции. Понятие о производной функции. Ее геометрический и физический смысл. Уравнение касательной к графику функции. </text:p>
      <text:p text:style-name="P6"><text:span text:style-name="T6">Понятие о непрерывности функции. Примеры</text:span><text:span text:style-name="T2">. </text:span></text:p>
      <text:p text:style-name="P7">Правила вычисления производных (суммы, произведения, частного). Таблица производных основных элементарных функций. Вычисление производных. </text:p>
      <text:p text:style-name="P6"><text:span text:style-name="T6">Производная функции вида </text:span><text:span text:style-name="T6"><draw:frame draw:style-name="fr7" draw:name="Объект8" text:anchor-type="as-char" svg:width="3.493cm" svg:height="0.776cm" draw:z-index="7"><draw:object-ole xlink:href="./Object 8" xlink:type="simple" xlink:show="embed" xlink:actuate="onLoad"/><draw:image xlink:href="./ObjectReplacements/Object 8" xlink:type="simple" xlink:show="embed" xlink:actuate="onLoad"/><svg:desc>OLE-объект</svg:desc></draw:frame></text:span><text:span text:style-name="T6">.</text:span></text:p>
      <text:p text:style-name="P10"/>
      <text:p text:style-name="P10">Применение производной</text:p>
      <text:p text:style-name="P7">Признак возрастания (убывания) функции. Критические точки функции. Максимумы и минимумы функции. </text:p>
      <text:p text:style-name="P7">Наибольшее и наименьшее значения функции на промежутке. </text:p>
      <text:p text:style-name="P7">Исследование функции и построение графиков с применением производной. </text:p>
      <text:p text:style-name="P10">Первообразная и её применение</text:p>
      <text:p text:style-name="P7">Определение первообразной. Основное свойство первообразной.</text:p>
      <text:p text:style-name="P7">Правила нахождения первообразных. Таблица первообразных основных элементарных функций.</text:p>
      <text:p text:style-name="P6"><text:span text:style-name="T2">Площадь криволинейной трапеции. Формула Ньютона-Лейбница. </text:span><text:span text:style-name="T6">Вычисление площадей плоских фигур с помощью первообразной. </text:span></text:p>
      <text:p text:style-name="P10"/>
      <text:p text:style-name="P10">Элементы комбинаторики, статистики и теории вероятностей</text:p>
      <text:p text:style-name="P7">Статистическая обработка данных. Статистические понятия дискретного ряда (мода, медиана, среднее, размах вариации, частота признака). Диаграмма, гистограмма, полигон.</text:p>
      <text:p text:style-name="P7">Формулы числа перестановок, сочетаний, размещений. Решение комбинаторных задач. </text:p>
      <text:p text:style-name="P7">Формула бинома Ньютона. Свойства биномиальных коэффициентов. Треугольник Паскаля. </text:p>
      <text:p text:style-name="P6"><text:span text:style-name="T2">Элементарные и сложные события. Понятие о вероятности события. Вероятность суммы несовместных событий, вероятность противоположного события. </text:span><text:span text:style-name="T6">Понятие о независимости событий. Вероятность и статистическая частота наступления события</text:span><text:span text:style-name="T2">. Решение практических задач с применением вероятностных методов.</text:span></text:p>
      <text:p text:style-name="P10"/>
      <text:p text:style-name="P10">Итоговое повторение курса алгебры и начал математического анализа</text:p>
      <text:p text:style-name="P7">Функция, определение, способы задания, свойства функций, сведенные в общую схему исследования функции. </text:p>
      <text:p text:style-name="P7">Линейная функция. Систематизация ее свойств на основе общей схемы исследования функций. Решение задач с использованием свойств функции. </text:p>
      <text:p text:style-name="P6"><text:span text:style-name="T2">Функция </text:span><text:span text:style-name="T2"><draw:frame draw:style-name="fr8" draw:name="Объект9" text:anchor-type="as-char" svg:width="3.175cm" svg:height="1.27cm" draw:z-index="8"><draw:object-ole xlink:href="./Object 9" xlink:type="simple" xlink:show="embed" xlink:actuate="onLoad"/><draw:image xlink:href="./ObjectReplacements/Object 9" xlink:type="simple" xlink:show="embed" xlink:actuate="onLoad"/><svg:desc>OLE-объект</svg:desc></draw:frame></text:span><text:span text:style-name="T2">. Систематизация ее свойств на основе общей схемы исследования функций. Решение задач с использованием свойств функции.</text:span></text:p>
      <text:p text:style-name="P6"><text:soft-page-break/><text:span text:style-name="T2">Квадратичная функция </text:span><text:span text:style-name="T2"><draw:frame draw:style-name="fr9" draw:name="Объект10" text:anchor-type="as-char" svg:width="3.563cm" svg:height="0.917cm" draw:z-index="9"><draw:object-ole xlink:href="./Object 10" xlink:type="simple" xlink:show="embed" xlink:actuate="onLoad"/><draw:image xlink:href="./ObjectReplacements/Object 10" xlink:type="simple" xlink:show="embed" xlink:actuate="onLoad"/><svg:desc>OLE-объект</svg:desc></draw:frame></text:span><text:span text:style-name="T2"> и </text:span><text:span text:style-name="T2"><draw:frame draw:style-name="fr10" draw:name="Объект11" text:anchor-type="as-char" svg:width="5.539cm" svg:height="0.917cm" draw:z-index="10"><draw:object-ole xlink:href="./Object 11" xlink:type="simple" xlink:show="embed" xlink:actuate="onLoad"/><draw:image xlink:href="./ObjectReplacements/Object 11" xlink:type="simple" xlink:show="embed" xlink:actuate="onLoad"/><svg:desc>OLE-объект</svg:desc></draw:frame></text:span><text:span text:style-name="T2">. Систематизация ее свойств на основе общей схемы исследования функций. Решение задач с использованием свойств функции. </text:span></text:p>
      <text:p text:style-name="P6"><text:span text:style-name="T2">Показательная функция </text:span><text:span text:style-name="T2"><draw:frame draw:style-name="fr11" draw:name="Объект12" text:anchor-type="as-char" svg:width="1.658cm" svg:height="0.917cm" draw:z-index="11"><draw:object-ole xlink:href="./Object 12" xlink:type="simple" xlink:show="embed" xlink:actuate="onLoad"/><draw:image xlink:href="./ObjectReplacements/Object 12" xlink:type="simple" xlink:show="embed" xlink:actuate="onLoad"/><svg:desc>OLE-объект</svg:desc></draw:frame></text:span><text:span text:style-name="T2">, её свойства и график. Решение задач с использованием свойств функции. </text:span></text:p>
      <text:p text:style-name="P6"><text:span text:style-name="T2">Логарифмическая функция </text:span><text:span text:style-name="T2"><draw:frame draw:style-name="fr12" draw:name="Объект13" text:anchor-type="as-char" svg:width="2.505cm" svg:height="0.917cm" draw:z-index="12"><draw:object-ole xlink:href="./Object 13" xlink:type="simple" xlink:show="embed" xlink:actuate="onLoad"/><draw:image xlink:href="./ObjectReplacements/Object 13" xlink:type="simple" xlink:show="embed" xlink:actuate="onLoad"/><svg:desc>OLE-объект</svg:desc></draw:frame></text:span><text:span text:style-name="T2">, её свойства и график. Решение задач с использованием свойств функции.</text:span></text:p>
      <text:p text:style-name="P6"><text:span text:style-name="T2">Тригонометрические функции (</text:span><text:span text:style-name="T2"><draw:frame draw:style-name="fr1" draw:name="Объект14" text:anchor-type="as-char" svg:width="2.117cm" svg:height="0.706cm" draw:z-index="13"><draw:object-ole xlink:href="./Object 14" xlink:type="simple" xlink:show="embed" xlink:actuate="onLoad"/><draw:image xlink:href="./ObjectReplacements/Object 14" xlink:type="simple" xlink:show="embed" xlink:actuate="onLoad"/><svg:desc>OLE-объект</svg:desc></draw:frame></text:span><text:span text:style-name="T2">, </text:span><text:span text:style-name="T2"><draw:frame draw:style-name="fr2" draw:name="Объект15" text:anchor-type="as-char" svg:width="2.187cm" svg:height="0.564cm" draw:z-index="14"><draw:object-ole xlink:href="./Object 15" xlink:type="simple" xlink:show="embed" xlink:actuate="onLoad"/><draw:image xlink:href="./ObjectReplacements/Object 15" xlink:type="simple" xlink:show="embed" xlink:actuate="onLoad"/><svg:desc>OLE-объект</svg:desc></draw:frame></text:span><text:span text:style-name="T2">, </text:span><text:span text:style-name="T2"><draw:frame draw:style-name="fr13" draw:name="Объект16" text:anchor-type="as-char" svg:width="1.976cm" svg:height="0.635cm" draw:z-index="15"><draw:object-ole xlink:href="./Object 16" xlink:type="simple" xlink:show="embed" xlink:actuate="onLoad"/><draw:image xlink:href="./ObjectReplacements/Object 16" xlink:type="simple" xlink:show="embed" xlink:actuate="onLoad"/><svg:desc>OLE-объект</svg:desc></draw:frame></text:span><text:span text:style-name="T2">, </text:span><text:span text:style-name="T2"><draw:frame draw:style-name="fr14" draw:name="Объект17" text:anchor-type="as-char" svg:width="2.187cm" svg:height="0.635cm" draw:z-index="16"><draw:object-ole xlink:href="./Object 17" xlink:type="simple" xlink:show="embed" xlink:actuate="onLoad"/><draw:image xlink:href="./ObjectReplacements/Object 17" xlink:type="simple" xlink:show="embed" xlink:actuate="onLoad"/><svg:desc>OLE-объект</svg:desc></draw:frame></text:span><text:span text:style-name="T2">), их свойства и графики. Решение задач с использованием свойств функций. </text:span></text:p>
      <text:p text:style-name="P7">Тождественные преобразования степеней с рациональным показателем, иррациональных и логарифмических выражений. </text:p>
      <text:p text:style-name="P7">Тождественные преобразования тригонометрических выражений. </text:p>
      <text:p text:style-name="P6"><text:span text:style-name="T2">Решение рациональных и иррациональных уравнений (</text:span><text:span text:style-name="T6">в том числе содержащих модули и параметры</text:span><text:span text:style-name="T6"><draw:frame draw:style-name="fr15" draw:name="Объект18" text:anchor-type="as-char" svg:width="0.318cm" svg:height="0.492cm" draw:z-index="17"><draw:object-ole xlink:href="./Object 18" xlink:type="simple" xlink:show="embed" xlink:actuate="onLoad"/><draw:image xlink:href="./ObjectReplacements/Object 18" xlink:type="simple" xlink:show="embed" xlink:actuate="onLoad"/><svg:desc>OLE-объект</svg:desc></draw:frame></text:span><text:span text:style-name="T6">). </text:span></text:p>
      <text:p text:style-name="P6"><text:span text:style-name="T2">Решение показательных и логарифмических уравнений и их систем (</text:span><text:span text:style-name="T6">в том числе содержащих модули и параметры</text:span><text:span text:style-name="T6"><draw:frame draw:style-name="fr15" draw:name="Объект19" text:anchor-type="as-char" svg:width="0.318cm" svg:height="0.492cm" draw:z-index="18"><draw:object-ole xlink:href="./Object 19" xlink:type="simple" xlink:show="embed" xlink:actuate="onLoad"/><draw:image xlink:href="./ObjectReplacements/Object 19" xlink:type="simple" xlink:show="embed" xlink:actuate="onLoad"/><svg:desc>OLE-объект</svg:desc></draw:frame></text:span><text:span text:style-name="T6">). </text:span></text:p>
      <text:p text:style-name="P6"><text:span text:style-name="T2">Решение тригонометрических уравнений, (</text:span><text:span text:style-name="T6">в том числе содержащих модули и параметры</text:span><text:span text:style-name="T6"><draw:frame draw:style-name="fr15" draw:name="Объект20" text:anchor-type="as-char" svg:width="0.318cm" svg:height="0.492cm" draw:z-index="19"><draw:object-ole xlink:href="./Object 20" xlink:type="simple" xlink:show="embed" xlink:actuate="onLoad"/><draw:image xlink:href="./ObjectReplacements/Object 20" xlink:type="simple" xlink:show="embed" xlink:actuate="onLoad"/><svg:desc>OLE-объект</svg:desc></draw:frame></text:span><text:span text:style-name="T6">). </text:span></text:p>
      <text:p text:style-name="P7">Решение задач с использованием производной. 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>№ п.п</text:p>
          </table:table-cell>
          <table:table-cell table:style-name="Таблица2.A1" office:value-type="string">
            <text:p text:style-name="P19"><text:s text:c="38"/>Содержание</text:p>
          </table:table-cell>
          <table:table-cell table:style-name="Таблица2.C1" office:value-type="string">
            <text:p text:style-name="P19"><text:s text:c="8"/>Кол.час.</text:p>
          </table:table-cell>
        </table:table-row>
        <table:table-row>
          <table:table-cell table:style-name="Таблица2.A2" office:value-type="string">
            <text:p text:style-name="P21">1</text:p>
          </table:table-cell>
          <table:table-cell table:style-name="Таблица2.A2" office:value-type="string">
            <text:p text:style-name="P21">Уравнения,неравенства,системы.</text:p>
          </table:table-cell>
          <table:table-cell table:style-name="Таблица2.C2" office:value-type="string">
            <text:p text:style-name="P21">21</text:p>
          </table:table-cell>
        </table:table-row>
        <table:table-row>
          <table:table-cell table:style-name="Таблица2.A2" office:value-type="string">
            <text:p text:style-name="P21">2</text:p>
          </table:table-cell>
          <table:table-cell table:style-name="Таблица2.A2" office:value-type="string">
            <text:p text:style-name="P21">Производная.</text:p>
          </table:table-cell>
          <table:table-cell table:style-name="Таблица2.C2" office:value-type="string">
            <text:p text:style-name="P21">15</text:p>
          </table:table-cell>
        </table:table-row>
        <table:table-row>
          <table:table-cell table:style-name="Таблица2.A2" office:value-type="string">
            <text:p text:style-name="P21">3</text:p>
          </table:table-cell>
          <table:table-cell table:style-name="Таблица2.A2" office:value-type="string">
            <text:p text:style-name="P21">Применение производной.</text:p>
          </table:table-cell>
          <table:table-cell table:style-name="Таблица2.C2" office:value-type="string">
            <text:p text:style-name="P21">13</text:p>
          </table:table-cell>
        </table:table-row>
        <table:table-row>
          <table:table-cell table:style-name="Таблица2.A2" office:value-type="string">
            <text:p text:style-name="P21">4</text:p>
          </table:table-cell>
          <table:table-cell table:style-name="Таблица2.A2" office:value-type="string">
            <text:p text:style-name="P21">Первообразная и её применение.</text:p>
          </table:table-cell>
          <table:table-cell table:style-name="Таблица2.C2" office:value-type="string">
            <text:p text:style-name="P21">9</text:p>
          </table:table-cell>
        </table:table-row>
        <table:table-row>
          <table:table-cell table:style-name="Таблица2.A2" office:value-type="string">
            <text:p text:style-name="P21">5</text:p>
          </table:table-cell>
          <table:table-cell table:style-name="Таблица2.A2" office:value-type="string">
            <text:p text:style-name="P21">Элементы теории вероятностей и математической статистики.</text:p>
          </table:table-cell>
          <table:table-cell table:style-name="Таблица2.C2" office:value-type="string">
            <text:p text:style-name="P21">9</text:p>
          </table:table-cell>
        </table:table-row>
        <table:table-row>
          <table:table-cell table:style-name="Таблица2.A2" office:value-type="string">
            <text:p text:style-name="P21">6</text:p>
          </table:table-cell>
          <table:table-cell table:style-name="Таблица2.A2" office:value-type="string">
            <text:p text:style-name="P21">Итоговое повторение курса.</text:p>
          </table:table-cell>
          <table:table-cell table:style-name="Таблица2.C2" office:value-type="string">
            <text:p text:style-name="P21">35</text:p>
          </table:table-cell>
        </table:table-row>
        <table:table-row>
          <table:table-cell table:style-name="Таблица2.A2" office:value-type="string">
            <text:p text:style-name="P21">7</text:p>
          </table:table-cell>
          <table:table-cell table:style-name="Таблица2.A2" office:value-type="string">
            <text:p text:style-name="P21">итого</text:p>
          </table:table-cell>
          <table:table-cell table:style-name="Таблица2.C2" office:value-type="string">
            <text:p text:style-name="P21">102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line-height="100%" fo:text-align="center" style:justify-single-word="false" fo:text-indent="0cm" style:auto-text-indent="false"/>
      <style:text-properties fo:font-variant="small-caps" style:font-name="Times New Roman" fo:font-size="20pt" fo:text-shadow="1pt 1pt" style:text-underline-style="solid" style:text-underline-width="auto" style:text-underline-color="font-color" fo:font-weight="bold" style:font-size-asian="20pt" style:font-weight-asian="bold" style:font-name-complex="Times New Roman" style:font-size-complex="10pt"/>
    </style:style>
    <style:style style:name="WW8Num9z0" style:family="text">
      <style:text-properties style:font-name="Symbol" style:font-name-complex="Symbol" style:font-size-complex="14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9T21:41:47.29</meta:creation-date>
    <meta:document-statistic meta:table-count="2" meta:image-count="0" meta:object-count="20" meta:page-count="6" meta:paragraph-count="182" meta:word-count="1374" meta:character-count="11848"/>
    <dc:date>2018-12-09T21:43:46.43</dc:date>
    <meta:editing-duration>PT1M59S</meta:editing-duration>
    <meta:editing-cycles>1</meta:editing-cycles>
    <meta:generator>OpenOffice/4.1.1$Win32 OpenOffice.org_project/411m6$Build-9775</meta:generator>
  </office:meta>
</office:document-meta>
</file>